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text-align="start"/>
      <style:text-properties style:font-name="Arial" style:font-name-complex="Arial" style:font-weight-complex="bold" fo:font-size="8pt" style:font-size-asian="8pt"/>
    </style:style>
    <style:style style:name="P9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10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1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2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P13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14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fo:language="en"/>
    </style:style>
    <style:style style:name="T15" style:parent-style-name="強調粗體" style:family="text">
      <style:text-properties style:font-name="Times New Roman" style:font-name-asian="標楷體" style:font-name-complex="Times New Roman" fo:color="#000000" fo:font-size="20pt" style:font-size-asian="20pt" style:font-size-complex="22pt" style:text-underline-type="single" style:text-underline-style="solid" style:text-underline-width="auto" style:text-underline-mode="continuous" fo:language="e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margin-right="-0.5in" fo:text-indent="0.2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29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30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31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32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33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34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35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36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37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38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39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0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1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2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3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4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5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6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7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8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49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50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51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52" style:parent-style-name="內文" style:family="paragraph">
      <style:paragraph-properties fo:margin-right="-0.5in" fo:text-indent="0.25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P60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61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62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63" style:parent-style-name="內文" style:family="paragraph">
      <style:paragraph-properties fo:margin-right="-0.5in" fo:text-indent="0.25in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69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70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71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72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73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74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75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76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margin-right="-0.5in" fo:text-indent="0.25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right="-0.5in" fo:text-indent="0.25in"/>
      <style:text-properties style:font-name="標楷體" style:font-name-asian="標楷體"/>
    </style:style>
    <style:style style:name="P81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paragraph-properties fo:margin-right="-0.5in" fo:text-indent="0.25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94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96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margin-right="-0.5in" fo:text-indent="0.25in"/>
      <style:text-properties style:font-name="標楷體" style:font-name-asian="標楷體" style:font-weight-complex="bold"/>
    </style:style>
    <style:style style:name="P99" style:parent-style-name="內文" style:family="paragraph">
      <style:paragraph-properties fo:margin-right="-0.5in" fo:text-indent="0.25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P102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margin-right="-0.5in" fo:text-indent="0.25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P112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fo:margin-right="-0.5in" fo:text-indent="0.25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fo:margin-right="-0.5in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P127" style:parent-style-name="內文" style:family="paragraph">
      <style:paragraph-properties fo:margin-right="-0.5in"/>
      <style:text-properties style:font-name-asian="標楷體" fo:font-weight="bold" style:font-weight-asian="bold" style:font-weight-complex="bold"/>
    </style:style>
    <style:style style:name="P128" style:parent-style-name="內文" style:family="paragraph">
      <style:paragraph-properties fo:margin-right="-0.5in" fo:text-indent="0.25in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P135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136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37" style:parent-style-name="內文" style:family="paragraph">
      <style:paragraph-properties fo:margin-right="-0.5in" fo:text-indent="0.25in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超連結" style:family="text">
      <style:text-properties style:font-name-asian="標楷體" style:font-weight-complex="bold"/>
    </style:style>
    <style:style style:name="T143" style:parent-style-name="超連結" style:family="text">
      <style:text-properties style:font-name-asian="標楷體" style:font-weight-complex="bold"/>
    </style:style>
    <style:style style:name="T144" style:parent-style-name="超連結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P147" style:parent-style-name="內文" style:family="paragraph">
      <style:paragraph-properties fo:margin-right="-0.5in" fo:text-indent="0.25in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超連結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P152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153" style:parent-style-name="內文" style:family="paragraph">
      <style:paragraph-properties fo:margin-right="-0.5in" fo:text-indent="0.25in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新細明體" style:font-name-complex="新細明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P170" style:parent-style-name="內文" style:family="paragraph">
      <style:paragraph-properties fo:margin-right="-0.5in" fo:text-indent="0.25in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="新細明體" style:font-name-complex="新細明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P178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179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180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181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182" style:parent-style-name="內文" style:family="paragraph">
      <style:paragraph-properties fo:margin-right="-0.5in" fo:text-indent="0.25in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P194" style:parent-style-name="內文" style:family="paragraph">
      <style:paragraph-properties fo:margin-right="-0.5in" fo:text-indent="0.25in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199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00" style:parent-style-name="內文" style:family="paragraph">
      <style:paragraph-properties fo:margin-right="-0.5in" fo:text-indent="0.25in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P205" style:parent-style-name="內文" style:family="paragraph">
      <style:paragraph-properties fo:margin-right="-0.5in" fo:text-indent="0.25in"/>
      <style:text-properties style:font-name-asian="標楷體" style:font-weight-complex="bold"/>
    </style:style>
    <style:style style:name="P206" style:parent-style-name="內文" style:family="paragraph">
      <style:paragraph-properties fo:margin-right="-0.5in" fo:text-indent="0.25in"/>
      <style:text-properties style:font-name-asian="標楷體" fo:font-weight="bold" style:font-weight-asian="bold" style:font-weight-complex="bold"/>
    </style:style>
    <style:style style:name="P207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08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09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10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11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12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13" style:parent-style-name="內文" style:family="paragraph">
      <style:paragraph-properties fo:text-align="center" fo:margin-top="0.0833in" fo:margin-bottom="0.1in" fo:line-height="0.2777in"/>
      <style:text-properties style:font-name="標楷體" style:font-name-asian="標楷體" fo:font-size="20pt" style:font-size-asian="20pt" style:font-size-complex="24pt"/>
    </style:style>
    <style:style style:name="P214" style:parent-style-name="標題" style:family="paragraph">
      <style:paragraph-properties style:snap-to-layout-grid="false" fo:text-align="start" fo:margin-left="0.3125in" fo:text-indent="-0.3125in">
        <style:tab-stops/>
      </style:paragraph-properties>
      <style:text-properties style:font-name="Arial" style:font-name-complex="Arial" style:font-weight-complex="bold" fo:font-size="8pt" style:font-size-asian="8pt"/>
    </style:style>
    <style:style style:name="P215" style:parent-style-name="純文字" style:family="paragraph">
      <style:paragraph-properties fo:text-align="center" fo:line-height="0.3333in" fo:margin-left="-0.4375in" fo:margin-right="-1in" fo:text-indent="-0.311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2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margin-right="-0.5in" fo:text-indent="0.25in"/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fo:margin-right="-0.5in" fo:text-indent="0.25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fo:line-height="0.2083in"/>
      <style:text-properties style:font-name-asian="標楷體" style:letter-kerning="false"/>
    </style:style>
    <style:style style:name="TableColumn233" style:family="table-column">
      <style:table-column-properties style:column-width="1.1055in" style:use-optimal-column-width="false"/>
    </style:style>
    <style:style style:name="TableColumn234" style:family="table-column">
      <style:table-column-properties style:column-width="4.1347in" style:use-optimal-column-width="false"/>
    </style:style>
    <style:style style:name="TableColumn235" style:family="table-column">
      <style:table-column-properties style:column-width="2.2638in" style:use-optimal-column-width="false"/>
    </style:style>
    <style:style style:name="Table232" style:family="table">
      <style:table-properties style:width="7.5041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F2CEED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 style:font-size-complex="11pt"/>
    </style:style>
    <style:style style:name="TableCell239" style:family="table-cell">
      <style:table-cell-properties fo:border="0.0069in solid #000000" fo:background-color="#F2CEED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weight="bold" style:font-weight-asian="bold" style:font-size-complex="11pt"/>
    </style:style>
    <style:style style:name="T242" style:parent-style-name="預設段落字型" style:family="text">
      <style:text-properties style:font-name-asian="標楷體" fo:font-weight="bold" style:font-weight-asian="bold" style:text-position="super 66.6%" style:font-size-complex="11pt"/>
    </style:style>
    <style:style style:name="T243" style:parent-style-name="預設段落字型" style:family="text">
      <style:text-properties style:font-name-asian="標楷體" fo:font-weight="bold" style:font-weight-asian="bold" style:font-size-complex="11pt"/>
    </style:style>
    <style:style style:name="TableCell244" style:family="table-cell">
      <style:table-cell-properties fo:border="0.0069in solid #000000" fo:background-color="#F2CEED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46" style:family="table-row">
      <style:table-row-properties style:min-row-height="0.2708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color="#000000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color="#000000" style:font-size-complex="11pt"/>
    </style:style>
    <style:style style:name="P251" style:parent-style-name="內文" style:family="paragraph">
      <style:text-properties style:font-name-asian="標楷體" fo:color="#000000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5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5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5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5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59" style:family="table-row">
      <style:table-row-properties style:min-row-height="0.205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 style:font-size-complex="11pt"/>
    </style:style>
    <style:style style:name="P262" style:parent-style-name="內文" style:family="paragraph">
      <style:text-properties style:font-name-asian="標楷體" fo:color="#000000" style:font-size-complex="11pt"/>
    </style:style>
    <style:style style:name="P26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64" style:family="table-row">
      <style:table-row-properties style:min-row-height="0.2194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color="#000000" style:font-size-complex="11pt"/>
    </style:style>
    <style:style style:name="P267" style:parent-style-name="內文" style:family="paragraph">
      <style:text-properties style:font-name-asian="標楷體" fo:color="#000000" style:font-size-complex="11pt"/>
    </style:style>
    <style:style style:name="P26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color="#000000" style:font-size-complex="11pt"/>
    </style:style>
    <style:style style:name="TableCell272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7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75" style:family="table-row">
      <style:table-row-properties style:min-row-height="0.1861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fo:color="#000000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color="#000000" style:font-size-complex="11pt"/>
    </style:style>
    <style:style style:name="P280" style:parent-style-name="內文" style:family="paragraph">
      <style:text-properties style:font-name-asian="標楷體" fo:color="#000000" style:font-size-complex="11pt"/>
    </style:style>
    <style:style style:name="P28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82" style:family="table-row">
      <style:table-row-properties style:min-row-height="0.209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color="#000000" style:font-size-complex="11pt"/>
    </style:style>
    <style:style style:name="P285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 style:font-size-complex="11pt"/>
    </style:style>
    <style:style style:name="P28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color="#000000" style:font-size-complex="11pt"/>
    </style:style>
    <style:style style:name="P290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 style:font-size-complex="11pt"/>
    </style:style>
    <style:style style:name="P29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color="#000000" style:font-size-complex="11pt"/>
    </style:style>
    <style:style style:name="TableCell295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97" style:family="table-row">
      <style:table-row-properties style:min-row-height="0.1909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style:font-size-complex="11pt"/>
    </style:style>
    <style:style style:name="P301" style:parent-style-name="內文" style:family="paragraph">
      <style:text-properties style:font-name-asian="標楷體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size-complex="11pt"/>
    </style:style>
    <style:style style:name="P304" style:parent-style-name="內文" style:family="paragraph">
      <style:paragraph-properties fo:text-align="center"/>
      <style:text-properties style:font-name-asian="標楷體" style:font-size-complex="11pt"/>
    </style:style>
    <style:style style:name="P305" style:parent-style-name="內文" style:family="paragraph">
      <style:paragraph-properties fo:text-align="center"/>
      <style:text-properties style:font-name-asian="標楷體" style:font-size-complex="11pt"/>
    </style:style>
    <style:style style:name="P306" style:parent-style-name="內文" style:family="paragraph">
      <style:paragraph-properties fo:text-align="center"/>
      <style:text-properties style:font-name-asian="標楷體" style:font-size-complex="11pt"/>
    </style:style>
    <style:style style:name="TableRow307" style:family="table-row">
      <style:table-row-properties style:min-row-height="0.194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style:font-size-complex="11pt"/>
    </style:style>
    <style:style style:name="P310" style:parent-style-name="內文" style:family="paragraph">
      <style:paragraph-properties fo:text-align="center"/>
      <style:text-properties style:font-name-asian="標楷體" style:font-size-complex="11pt"/>
    </style:style>
    <style:style style:name="TableRow311" style:family="table-row">
      <style:table-row-properties style:min-row-height="0.1854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style:font-size-complex="11pt"/>
    </style:style>
    <style:style style:name="P314" style:parent-style-name="內文" style:family="paragraph">
      <style:paragraph-properties fo:text-align="center"/>
      <style:text-properties style:font-name-asian="標楷體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size-complex="11pt"/>
    </style:style>
    <style:style style:name="TableCell318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1pt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21" style:family="table-row">
      <style:table-row-properties style:min-row-height="0.159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style:font-size-complex="11pt"/>
    </style:style>
    <style:style style:name="P326" style:parent-style-name="內文" style:family="paragraph">
      <style:text-properties style:font-name-asian="標楷體" style:font-size-complex="11pt"/>
    </style:style>
    <style:style style:name="P32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28" style:family="table-row">
      <style:table-row-properties style:min-row-height="0.1812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size-complex="11pt"/>
    </style:style>
    <style:style style:name="P331" style:parent-style-name="內文" style:family="paragraph">
      <style:text-properties style:font-name-asian="標楷體" fo:color="#000000" style:font-size-complex="11pt"/>
    </style:style>
    <style:style style:name="P33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33" style:family="table-row">
      <style:table-row-properties style:min-row-height="0.1354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style:font-size-complex="11pt"/>
    </style:style>
    <style:style style:name="P336" style:parent-style-name="內文" style:family="paragraph">
      <style:text-properties style:font-name-asian="標楷體" fo:color="#000000" style:font-size-complex="11pt"/>
    </style:style>
    <style:style style:name="P33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F2CEED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-asian="標楷體" fo:font-weight="bold" style:font-weight-asian="bold" style:font-size-complex="11pt"/>
    </style:style>
    <style:style style:name="TableCell341" style:family="table-cell">
      <style:table-cell-properties fo:border="0.0069in solid #000000" fo:background-color="#F2CEED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fo:font-weight="bold" style:font-weight-asian="bold" style:font-size-complex="11pt"/>
    </style:style>
    <style:style style:name="T344" style:parent-style-name="預設段落字型" style:family="text">
      <style:text-properties fo:font-weight="bold" style:font-weight-asian="bold" style:text-position="super 66.6%" style:font-size-complex="11pt"/>
    </style:style>
    <style:style style:name="T345" style:parent-style-name="預設段落字型" style:family="text">
      <style:text-properties fo:font-weight="bold" style:font-weight-asian="bold" style:font-size-complex="11pt"/>
    </style:style>
    <style:style style:name="TableCell346" style:family="table-cell">
      <style:table-cell-properties fo:border="0.0069in solid #000000" fo:background-color="#F2CEED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349" style:family="table-row">
      <style:table-row-properties style:min-row-height="0.1722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style:font-size-complex="11pt"/>
    </style:style>
    <style:style style:name="P354" style:parent-style-name="內文" style:family="paragraph">
      <style:text-properties style:font-name-asian="標楷體" style:font-size-complex="11pt"/>
    </style:style>
    <style:style style:name="P355" style:parent-style-name="內文" style:family="paragraph">
      <style:text-properties style:font-name-asian="標楷體" style:font-size-complex="11pt"/>
    </style:style>
    <style:style style:name="P356" style:parent-style-name="內文" style:family="paragraph">
      <style:text-properties style:font-name-asian="標楷體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size-complex="11pt"/>
    </style:style>
    <style:style style:name="P359" style:parent-style-name="內文" style:family="paragraph">
      <style:paragraph-properties fo:text-align="center"/>
      <style:text-properties style:font-name-asian="標楷體" style:font-size-complex="11pt"/>
    </style:style>
    <style:style style:name="P360" style:parent-style-name="內文" style:family="paragraph">
      <style:paragraph-properties fo:text-align="center"/>
      <style:text-properties style:font-name-asian="標楷體" style:font-size-complex="11pt"/>
    </style:style>
    <style:style style:name="P361" style:parent-style-name="內文" style:family="paragraph">
      <style:paragraph-properties fo:text-align="center"/>
      <style:text-properties style:font-name-asian="標楷體" style:font-size-complex="11pt"/>
    </style:style>
    <style:style style:name="P362" style:parent-style-name="內文" style:family="paragraph">
      <style:paragraph-properties fo:text-align="center"/>
      <style:text-properties style:font-name-asian="標楷體" style:font-size-complex="11pt"/>
    </style:style>
    <style:style style:name="TableRow363" style:family="table-row">
      <style:table-row-properties style:min-row-height="0.1888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color="#000000"/>
    </style:style>
    <style:style style:name="P366" style:parent-style-name="內文" style:family="paragraph">
      <style:text-properties style:font-name-asian="標楷體" style:font-size-complex="11pt"/>
    </style:style>
    <style:style style:name="P367" style:parent-style-name="內文" style:family="paragraph">
      <style:paragraph-properties fo:text-align="center"/>
      <style:text-properties style:font-name-asian="標楷體" style:font-size-complex="11pt"/>
    </style:style>
    <style:style style:name="TableRow368" style:family="table-row">
      <style:table-row-properties style:min-row-height="0.168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fo:color="#000000"/>
    </style:style>
    <style:style style:name="P371" style:parent-style-name="內文" style:family="paragraph">
      <style:text-properties style:font-name-asian="標楷體" style:font-size-complex="11pt"/>
    </style:style>
    <style:style style:name="P372" style:parent-style-name="內文" style:family="paragraph">
      <style:paragraph-properties fo:text-align="center"/>
      <style:text-properties style:font-name-asian="標楷體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75" style:parent-style-name="內文" style:family="paragraph">
      <style:text-properties fo:color="#000000"/>
    </style:style>
    <style:style style:name="TableCell376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style:font-size-complex="11pt"/>
    </style:style>
    <style:style style:name="P37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79" style:family="table-row">
      <style:table-row-properties style:min-row-height="0.180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size-complex="11pt"/>
    </style:style>
    <style:style style:name="P384" style:parent-style-name="內文" style:family="paragraph">
      <style:text-properties style:font-name-asian="標楷體" style:font-size-complex="11pt"/>
    </style:style>
    <style:style style:name="P385" style:parent-style-name="內文" style:family="paragraph">
      <style:text-properties style:font-name-asian="標楷體" style:font-size-complex="11pt"/>
    </style:style>
    <style:style style:name="P38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87" style:family="table-row">
      <style:table-row-properties style:min-row-height="0.2041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color="#000000"/>
    </style:style>
    <style:style style:name="P390" style:parent-style-name="內文" style:family="paragraph">
      <style:text-properties style:font-name-asian="標楷體" fo:color="#000000" style:font-size-complex="11pt"/>
    </style:style>
    <style:style style:name="P39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92" style:family="table-row">
      <style:table-row-properties style:min-row-height="0.1611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color="#000000"/>
    </style:style>
    <style:style style:name="P395" style:parent-style-name="內文" style:family="paragraph">
      <style:text-properties style:font-name-asian="標楷體" fo:color="#000000" style:font-size-complex="11pt"/>
    </style:style>
    <style:style style:name="P39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fo:background-color="#FAE2D5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01" style:family="table-row">
      <style:table-row-properties style:min-row-height="0.2131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list-style-name="LFO1" style:family="paragraph">
      <style:text-properties style:font-name-asian="標楷體" fo:color="#000000" style:font-size-complex="11pt"/>
    </style:style>
    <style:style style:name="P405" style:parent-style-name="清單段落" style:family="paragraph">
      <style:paragraph-properties fo:margin-left="0.25in">
        <style:tab-stops/>
      </style:paragraph-properties>
      <style:text-properties style:font-name-asian="標楷體" fo:color="#000000" style:font-size-complex="11pt"/>
    </style:style>
    <style:style style:name="P406" style:parent-style-name="內文" style:list-style-name="LFO1" style:family="paragraph">
      <style:text-properties style:font-name-asian="標楷體" fo:color="#000000" style:font-size-complex="11pt"/>
    </style:style>
    <style:style style:name="P407" style:parent-style-name="內文" style:family="paragraph">
      <style:paragraph-properties fo:margin-left="0.25in">
        <style:tab-stops/>
      </style:paragraph-properties>
      <style:text-properties style:font-name-asian="標楷體" fo:color="#000000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1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1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1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1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1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15" style:family="table-row">
      <style:table-row-properties style:min-row-height="0.189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color="#000000" style:font-size-complex="11pt"/>
    </style:style>
    <style:style style:name="P41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19" style:family="table-row">
      <style:table-row-properties style:min-row-height="0.1722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 fo:color="#000000" style:font-size-complex="11pt"/>
    </style:style>
    <style:style style:name="P42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fo:background-color="#C1E4F5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2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28" style:family="table-row">
      <style:table-row-properties style:min-row-height="0.1354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 fo:color="#000000" style:font-size-complex="11pt"/>
    </style:style>
    <style:style style:name="P432" style:parent-style-name="內文" style:family="paragraph">
      <style:text-properties style:font-name-asian="標楷體" fo:color="#000000" style:font-size-complex="11pt"/>
    </style:style>
    <style:style style:name="P43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34" style:family="table-row">
      <style:table-row-properties style:min-row-height="0.1354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fo:color="#000000" style:font-size-complex="11pt"/>
    </style:style>
    <style:style style:name="P43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438" style:family="table-row">
      <style:table-row-properties style:min-row-height="0.135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 fo:color="#000000" style:font-size-complex="11pt"/>
    </style:style>
    <style:style style:name="P44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442" style:parent-style-name="內文" style:family="paragraph">
      <style:paragraph-properties fo:line-height="0.2083in"/>
      <style:text-properties style:font-name-asian="標楷體" style:letter-kerning="false"/>
    </style:style>
    <style:style style:name="P443" style:parent-style-name="內文" style:family="paragraph">
      <style:paragraph-properties fo:line-height="0.2083in"/>
      <style:text-properties style:font-name-asian="標楷體" style:letter-kerning="false"/>
    </style:style>
    <style:style style:name="P444" style:parent-style-name="內文" style:family="paragraph">
      <style:paragraph-properties fo:line-height="0.2083in"/>
      <style:text-properties style:font-name-asian="標楷體" style:letter-kerning="false"/>
    </style:style>
    <style:style style:name="P445" style:parent-style-name="內文" style:family="paragraph">
      <style:paragraph-properties fo:line-height="0.2083in"/>
      <style:text-properties style:font-name-asian="標楷體" style:letter-kerning="false"/>
    </style:style>
    <style:style style:name="P446" style:parent-style-name="內文" style:family="paragraph">
      <style:paragraph-properties fo:line-height="0.20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47" style:parent-style-name="內文" style:family="paragraph">
      <style:paragraph-properties fo:line-height="0.20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48" style:parent-style-name="內文" style:family="paragraph">
      <style:paragraph-properties fo:line-height="0.2083in"/>
      <style:text-properties style:font-name-asian="標楷體" style:letter-kerning="false"/>
    </style:style>
    <style:style style:name="P449" style:parent-style-name="內文" style:family="paragraph">
      <style:paragraph-properties fo:line-height="0.2083in"/>
      <style:text-properties style:font-name-asian="標楷體" style:letter-kerning="false"/>
    </style:style>
    <style:style style:name="P450" style:parent-style-name="內文" style:family="paragraph">
      <style:paragraph-properties fo:line-height="0.2083in"/>
      <style:text-properties style:font-name-asian="標楷體" style:letter-kerning="false"/>
    </style:style>
    <style:style style:name="P451" style:parent-style-name="內文" style:family="paragraph">
      <style:paragraph-properties fo:line-height="0.2083in"/>
      <style:text-properties style:font-name-asian="標楷體" style:letter-kerning="false"/>
    </style:style>
    <style:style style:name="P452" style:parent-style-name="內文" style:family="paragraph">
      <style:paragraph-properties fo:line-height="0.2083in"/>
      <style:text-properties style:font-name-asian="標楷體" style:letter-kerning="false"/>
    </style:style>
    <style:style style:name="P453" style:parent-style-name="內文" style:family="paragraph">
      <style:paragraph-properties fo:line-height="0.2083in"/>
      <style:text-properties style:font-name-asian="標楷體" style:letter-kerning="false"/>
    </style:style>
    <style:style style:name="P454" style:parent-style-name="內文" style:family="paragraph">
      <style:paragraph-properties fo:line-height="0.2083in"/>
      <style:text-properties style:font-name-asian="標楷體" style:letter-kerning="false"/>
    </style:style>
    <style:style style:name="P455" style:parent-style-name="內文" style:family="paragraph">
      <style:paragraph-properties fo:line-height="0.2083in"/>
      <style:text-properties style:font-name-asian="標楷體" style:letter-kerning="false"/>
    </style:style>
    <style:style style:name="P456" style:parent-style-name="內文" style:family="paragraph">
      <style:paragraph-properties fo:line-height="0.2083in"/>
      <style:text-properties style:font-name-asian="標楷體" style:letter-kerning="false"/>
    </style:style>
    <style:style style:name="P457" style:parent-style-name="內文" style:family="paragraph">
      <style:paragraph-properties fo:line-height="0.2083in"/>
      <style:text-properties style:font-name-asian="標楷體" style:letter-kerning="false"/>
    </style:style>
    <style:style style:name="P458" style:parent-style-name="內文" style:family="paragraph">
      <style:paragraph-properties fo:line-height="0.2083in"/>
      <style:text-properties style:font-name-asian="標楷體" style:letter-kerning="false"/>
    </style:style>
    <style:style style:name="P459" style:parent-style-name="內文" style:family="paragraph">
      <style:paragraph-properties fo:line-height="0.2083in"/>
      <style:text-properties style:font-name-asian="標楷體" style:letter-kerning="false"/>
    </style:style>
    <style:style style:name="P460" style:parent-style-name="內文" style:family="paragraph">
      <style:paragraph-properties fo:line-height="0.2083in"/>
      <style:text-properties style:font-name-asian="標楷體" style:letter-kerning="false"/>
    </style:style>
    <style:style style:name="P461" style:parent-style-name="內文" style:family="paragraph">
      <style:paragraph-properties fo:line-height="0.2083in"/>
      <style:text-properties style:font-name-asian="標楷體" style:letter-kerning="false"/>
    </style:style>
    <style:style style:name="P462" style:parent-style-name="內文" style:family="paragraph">
      <style:paragraph-properties fo:line-height="0.2083in"/>
      <style:text-properties style:font-name-asian="標楷體" style:letter-kerning="false"/>
    </style:style>
    <style:style style:name="P463" style:parent-style-name="內文" style:family="paragraph">
      <style:paragraph-properties fo:line-height="0.2083in" fo:text-indent="1in"/>
      <style:text-properties style:font-name-asian="標楷體" style:letter-kerning="false"/>
    </style:style>
    <style:style style:name="P464" style:parent-style-name="內文" style:family="paragraph">
      <style:paragraph-properties fo:line-height="0.2083in" fo:text-indent="1in"/>
      <style:text-properties style:font-name-asian="標楷體" style:letter-kerning="false"/>
    </style:style>
    <style:style style:name="P465" style:parent-style-name="內文" style:family="paragraph">
      <style:paragraph-properties fo:line-height="0.2083in"/>
      <style:text-properties style:font-name-asian="標楷體" style:letter-kerning="false"/>
    </style:style>
    <style:style style:name="P466" style:parent-style-name="內文" style:family="paragraph">
      <style:paragraph-properties fo:line-height="0.2083in"/>
      <style:text-properties style:font-name-asian="標楷體" style:letter-kerning="false"/>
    </style:style>
    <style:style style:name="P467" style:parent-style-name="內文" style:family="paragraph">
      <style:paragraph-properties fo:line-height="0.2083in"/>
      <style:text-properties style:font-name-asian="標楷體" style:letter-kerning="false"/>
    </style:style>
    <style:style style:name="P468" style:parent-style-name="內文" style:family="paragraph">
      <style:paragraph-properties fo:line-height="0.2083in"/>
      <style:text-properties style:font-name-asian="標楷體" style:letter-kerning="false"/>
    </style:style>
    <style:style style:name="P469" style:parent-style-name="內文" style:family="paragraph">
      <style:paragraph-properties fo:line-height="0.2083in"/>
      <style:text-properties style:font-name-asian="標楷體" style:letter-kerning="false"/>
    </style:style>
    <style:style style:name="P470" style:parent-style-name="內文" style:family="paragraph">
      <style:paragraph-properties fo:line-height="0.2083in"/>
      <style:text-properties style:font-name-asian="標楷體" style:letter-kerning="false"/>
    </style:style>
    <style:style style:name="P471" style:parent-style-name="內文" style:family="paragraph">
      <style:paragraph-properties fo:line-height="0.2083in"/>
      <style:text-properties style:font-name-asian="標楷體" style:letter-kerning="false"/>
    </style:style>
    <style:style style:name="P472" style:parent-style-name="內文" style:family="paragraph">
      <style:paragraph-properties fo:line-height="0.2083in"/>
      <style:text-properties style:font-name-asian="標楷體" style:letter-kerning="false"/>
    </style:style>
    <style:style style:name="P473" style:parent-style-name="內文" style:family="paragraph">
      <style:paragraph-properties fo:line-height="0.2083in"/>
      <style:text-properties style:font-name-asian="標楷體" style:letter-kerning="false"/>
    </style:style>
    <style:style style:name="P474" style:parent-style-name="內文" style:family="paragraph">
      <style:paragraph-properties fo:line-height="0.2083in"/>
      <style:text-properties style:font-name-asian="標楷體" style:letter-kerning="false"/>
    </style:style>
    <style:style style:name="P475" style:parent-style-name="內文" style:family="paragraph">
      <style:paragraph-properties fo:line-height="0.2083in"/>
      <style:text-properties style:font-name-asian="標楷體" style:letter-kerning="false"/>
    </style:style>
    <style:style style:name="P476" style:parent-style-name="內文" style:family="paragraph">
      <style:paragraph-properties fo:line-height="0.2083in"/>
      <style:text-properties style:font-name-asian="標楷體" style:letter-kerning="false"/>
    </style:style>
    <style:style style:name="P477" style:parent-style-name="內文" style:family="paragraph">
      <style:paragraph-properties fo:widows="0" fo:orphans="0" fo:text-indent="1.5277in"/>
      <style:text-properties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line-height="0.2083in"/>
      <style:text-properties style:font-name-asian="標楷體" style:letter-kerning="false"/>
    </style:style>
    <style:style style:name="P479" style:parent-style-name="內文" style:family="paragraph">
      <style:paragraph-properties fo:line-height="0.2083in"/>
      <style:text-properties style:font-name-asian="標楷體" style:letter-kerning="false"/>
    </style:style>
    <style:style style:name="P480" style:parent-style-name="內文" style:family="paragraph">
      <style:paragraph-properties fo:line-height="0.2083in"/>
      <style:text-properties style:font-name-asian="標楷體" style:letter-kerning="false"/>
    </style:style>
    <style:style style:name="P481" style:parent-style-name="內文" style:family="paragraph">
      <style:paragraph-properties fo:line-height="0.2083in"/>
      <style:text-properties style:font-name-asian="標楷體" style:letter-kerning="false"/>
    </style:style>
    <style:style style:name="P482" style:parent-style-name="內文" style:family="paragraph">
      <style:paragraph-properties fo:line-height="0.2083in"/>
      <style:text-properties style:font-name-asian="標楷體" style:letter-kerning="false"/>
    </style:style>
    <style:style style:name="P483" style:parent-style-name="內文" style:family="paragraph">
      <style:paragraph-properties fo:line-height="0.2083in"/>
      <style:text-properties style:font-name-asian="標楷體" style:letter-kerning="false"/>
    </style:style>
    <style:style style:name="P484" style:parent-style-name="內文" style:family="paragraph">
      <style:paragraph-properties fo:line-height="0.2083in"/>
      <style:text-properties style:font-name-asian="標楷體" style:letter-kerning="false"/>
    </style:style>
    <style:style style:name="P485" style:parent-style-name="內文" style:family="paragraph">
      <style:paragraph-properties fo:line-height="0.2083in"/>
      <style:text-properties style:font-name-asian="標楷體" style:letter-kerning="false"/>
    </style:style>
    <style:style style:name="P486" style:parent-style-name="內文" style:family="paragraph">
      <style:paragraph-properties fo:line-height="0.2083in"/>
      <style:text-properties style:font-name-asian="標楷體" style:letter-kerning="false"/>
    </style:style>
    <style:style style:name="P487" style:parent-style-name="內文" style:family="paragraph">
      <style:paragraph-properties fo:line-height="0.2083in"/>
      <style:text-properties style:font-name-asian="標楷體" style:letter-kerning="false"/>
    </style:style>
    <style:style style:name="P488" style:parent-style-name="內文" style:family="paragraph">
      <style:paragraph-properties fo:line-height="0.2083in"/>
      <style:text-properties style:font-name-asian="標楷體" style:letter-kerning="false"/>
    </style:style>
    <style:style style:name="P489" style:parent-style-name="內文" style:family="paragraph">
      <style:paragraph-properties fo:line-height="0.2083in"/>
      <style:text-properties style:font-name-asian="標楷體" style:letter-kerning="false"/>
    </style:style>
    <style:style style:name="P490" style:parent-style-name="內文" style:family="paragraph">
      <style:paragraph-properties fo:line-height="0.2083in"/>
      <style:text-properties style:font-name-asian="標楷體" style:letter-kerning="false"/>
    </style:style>
    <style:style style:name="P491" style:parent-style-name="內文" style:family="paragraph">
      <style:paragraph-properties fo:line-height="0.2083in"/>
      <style:text-properties style:font-name-asian="標楷體" style:letter-kerning="false"/>
    </style:style>
    <style:style style:name="P492" style:parent-style-name="內文" style:family="paragraph">
      <style:paragraph-properties fo:line-height="0.2083in"/>
      <style:text-properties style:font-name-asian="標楷體" style:letter-kerning="false"/>
    </style:style>
    <style:style style:name="P493" style:parent-style-name="內文" style:family="paragraph">
      <style:paragraph-properties fo:line-height="0.2083in"/>
      <style:text-properties style:font-name-asian="標楷體" style:letter-kerning="false"/>
    </style:style>
    <style:style style:name="P494" style:parent-style-name="內文" style:family="paragraph">
      <style:paragraph-properties fo:text-align="center" fo:line-height="0.2083in"/>
    </style:style>
    <style:style style:name="T495" style:parent-style-name="強調粗體" style:family="text">
      <style:text-properties style:font-name-asian="標楷體" fo:color="#000000" fo:font-size="16pt" style:font-size-asian="16pt" style:font-size-complex="16pt" fo:language="en"/>
    </style:style>
    <style:style style:name="T496" style:parent-style-name="強調粗體" style:family="text">
      <style:text-properties style:font-name-asian="標楷體" fo:color="#000000" fo:font-size="16pt" style:font-size-asian="16pt" style:font-size-complex="16pt" fo:language="en"/>
    </style:style>
    <style:style style:name="T497" style:parent-style-name="強調粗體" style:family="text">
      <style:text-properties style:font-name-asian="標楷體" fo:color="#000000" fo:font-size="16pt" style:font-size-asian="16pt" style:font-size-complex="16pt" fo:language="en"/>
    </style:style>
    <style:style style:name="T498" style:parent-style-name="強調粗體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fo:language="en"/>
    </style:style>
    <style:style style:name="P499" style:parent-style-name="內文" style:family="paragraph">
      <style:paragraph-properties fo:line-height="0.2083in"/>
      <style:text-properties style:font-name-asian="標楷體" fo:font-weight="bold" style:font-weight-asian="bold" style:letter-kerning="false" fo:language="en"/>
    </style:style>
    <style:style style:name="P500" style:parent-style-name="內文" style:family="paragraph">
      <style:paragraph-properties fo:line-height="0.2083in"/>
    </style:style>
    <style:style style:name="T501" style:parent-style-name="預設段落字型" style:family="text">
      <style:text-properties style:font-name-asian="標楷體" fo:font-weight="bold" style:font-weight-asian="bold" style:letter-kerning="false"/>
    </style:style>
    <style:style style:name="T502" style:parent-style-name="預設段落字型" style:family="text">
      <style:text-properties style:font-name-asian="標楷體" fo:font-weight="bold" style:font-weight-asian="bold" style:letter-kerning="false"/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style:letter-kerning="false"/>
    </style:style>
    <style:style style:name="T505" style:parent-style-name="預設段落字型" style:family="text">
      <style:text-properties style:font-name-asian="標楷體" style:letter-kerning="false"/>
    </style:style>
    <style:style style:name="T506" style:parent-style-name="預設段落字型" style:family="text">
      <style:text-properties style:font-name-asian="標楷體" style:letter-kerning="false"/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510" style:parent-style-name="預設段落字型" style:family="text">
      <style:text-properties style:font-name-asian="標楷體" style:letter-kerning="false"/>
    </style:style>
    <style:style style:name="T511" style:parent-style-name="預設段落字型" style:family="text">
      <style:text-properties style:font-name-asian="標楷體" style:letter-kerning="false"/>
    </style:style>
    <style:style style:name="P512" style:parent-style-name="內文" style:family="paragraph">
      <style:paragraph-properties fo:line-height="0.2083in"/>
    </style:style>
    <style:style style:name="T513" style:parent-style-name="預設段落字型" style:family="text">
      <style:text-properties style:font-name-asian="標楷體" fo:font-weight="bold" style:font-weight-asian="bold" style:letter-kerning="false"/>
    </style:style>
    <style:style style:name="T514" style:parent-style-name="預設段落字型" style:family="text">
      <style:text-properties style:font-name-asian="標楷體" fo:font-weight="bold" style:font-weight-asian="bold" style:letter-kerning="false"/>
    </style:style>
    <style:style style:name="T515" style:parent-style-name="預設段落字型" style:family="text">
      <style:text-properties style:font-name-asian="標楷體" style:font-weight-complex="bold" style:letter-kerning="false"/>
    </style:style>
    <style:style style:name="T516" style:parent-style-name="預設段落字型" style:family="text">
      <style:text-properties style:font-name-asian="標楷體" style:font-weight-complex="bold" style:letter-kerning="false"/>
    </style:style>
    <style:style style:name="T517" style:parent-style-name="預設段落字型" style:family="text">
      <style:text-properties style:font-name-asian="標楷體" style:font-weight-complex="bold" style:letter-kerning="false"/>
    </style:style>
    <style:style style:name="T518" style:parent-style-name="預設段落字型" style:family="text">
      <style:text-properties style:font-name-asian="標楷體" style:font-weight-complex="bold" style:letter-kerning="false"/>
    </style:style>
    <style:style style:name="T519" style:parent-style-name="預設段落字型" style:family="text">
      <style:text-properties style:font-name-asian="標楷體" style:font-weight-complex="bold" style:letter-kerning="false"/>
    </style:style>
    <style:style style:name="P520" style:parent-style-name="內文" style:family="paragraph">
      <style:paragraph-properties fo:line-height="0.2083in"/>
    </style:style>
    <style:style style:name="T521" style:parent-style-name="預設段落字型" style:family="text">
      <style:text-properties style:font-name-asian="標楷體" fo:font-weight="bold" style:font-weight-asian="bold" style:letter-kerning="false"/>
    </style:style>
    <style:style style:name="T522" style:parent-style-name="預設段落字型" style:family="text">
      <style:text-properties style:font-name-asian="標楷體" fo:font-weight="bold" style:font-weight-asian="bold" style:letter-kerning="false"/>
    </style:style>
    <style:style style:name="T523" style:parent-style-name="預設段落字型" style:family="text">
      <style:text-properties style:font-name-asian="標楷體" style:font-weight-complex="bold" style:letter-kerning="false"/>
    </style:style>
    <style:style style:name="P524" style:parent-style-name="內文" style:family="paragraph">
      <style:paragraph-properties fo:line-height="0.2083in"/>
      <style:text-properties style:font-name-asian="標楷體" style:letter-kerning="false" fo:font-size="16pt" style:font-size-asian="16pt" style:font-size-complex="16pt"/>
    </style:style>
    <style:style style:name="P525" style:parent-style-name="內文" style:family="paragraph">
      <style:paragraph-properties fo:line-height="0.2083in" fo:text-indent="2.4465in"/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28" style:family="table-column">
      <style:table-column-properties style:column-width="0.9395in" style:use-optimal-column-width="false"/>
    </style:style>
    <style:style style:name="TableColumn529" style:family="table-column">
      <style:table-column-properties style:column-width="0.3388in" style:use-optimal-column-width="false"/>
    </style:style>
    <style:style style:name="TableColumn530" style:family="table-column">
      <style:table-column-properties style:column-width="1.25in" style:use-optimal-column-width="false"/>
    </style:style>
    <style:style style:name="TableColumn531" style:family="table-column">
      <style:table-column-properties style:column-width="1.125in" style:use-optimal-column-width="false"/>
    </style:style>
    <style:style style:name="TableColumn532" style:family="table-column">
      <style:table-column-properties style:column-width="0.7965in" style:use-optimal-column-width="false"/>
    </style:style>
    <style:style style:name="TableColumn533" style:family="table-column">
      <style:table-column-properties style:column-width="0.5902in" style:use-optimal-column-width="false"/>
    </style:style>
    <style:style style:name="TableColumn534" style:family="table-column">
      <style:table-column-properties style:column-width="0.6131in" style:use-optimal-column-width="false"/>
    </style:style>
    <style:style style:name="TableColumn535" style:family="table-column">
      <style:table-column-properties style:column-width="1.9215in" style:use-optimal-column-width="false"/>
    </style:style>
    <style:style style:name="Table527" style:family="table">
      <style:table-properties style:width="7.575in" fo:margin-left="0in" table:align="center"/>
    </style:style>
    <style:style style:name="TableRow536" style:family="table-row">
      <style:table-row-properties style:min-row-height="0.3541in" style:use-optimal-row-height="false"/>
    </style:style>
    <style:style style:name="TableCell5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  <style:text-properties style:font-name-asian="標楷體" style:letter-kerning="false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083in"/>
      <style:text-properties style:font-name-asian="標楷體" style:letter-kerning="false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083in"/>
      <style:text-properties style:font-name-asian="標楷體" style:letter-kerning="false"/>
    </style:style>
    <style:style style:name="TableCell5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083in"/>
      <style:text-properties style:font-name-asian="標楷體" style:letter-kerning="false"/>
    </style:style>
    <style:style style:name="P545" style:parent-style-name="內文" style:family="paragraph">
      <style:paragraph-properties fo:line-height="0.2083in"/>
      <style:text-properties style:font-name-asian="標楷體" style:letter-kerning="false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083in"/>
      <style:text-properties style:font-name-asian="標楷體" style:letter-kerning="false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083in"/>
      <style:text-properties style:font-name-asian="標楷體" style:letter-kerning="false" fo:font-size="18pt" style:font-size-asian="18pt" style:font-size-complex="18pt"/>
    </style:style>
    <style:style style:name="P551" style:parent-style-name="內文" style:family="paragraph">
      <style:paragraph-properties fo:line-height="0.2083in"/>
      <style:text-properties style:font-name-asian="標楷體" style:letter-kerning="false" fo:font-size="18pt" style:font-size-asian="18pt" style:font-size-complex="18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083in"/>
      <style:text-properties style:font-name-asian="標楷體" style:letter-kerning="false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083in"/>
      <style:text-properties style:font-name-asian="標楷體" style:letter-kerning="false"/>
    </style:style>
    <style:style style:name="TableRow556" style:family="table-row">
      <style:table-row-properties style:min-row-height="0.3541in" style:use-optimal-row-height="false"/>
    </style:style>
    <style:style style:name="TableCell557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2083in"/>
      <style:text-properties style:font-name-asian="標楷體" style:letter-kerning="false"/>
    </style:style>
    <style:style style:name="TableCell5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083in"/>
      <style:text-properties style:font-name-asian="標楷體" style:letter-kerning="false"/>
    </style:style>
    <style:style style:name="TableCell5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2083in"/>
      <style:text-properties style:font-name-asian="標楷體" style:letter-kerning="false"/>
    </style:style>
    <style:style style:name="TableCell563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083in"/>
      <style:text-properties style:font-name-asian="標楷體" style:letter-kerning="false"/>
    </style:style>
    <style:style style:name="TableRow565" style:family="table-row">
      <style:table-row-properties style:min-row-height="0.25in" style:use-optimal-row-height="false" fo:keep-together="always"/>
    </style:style>
    <style:style style:name="TableCell566" style:family="table-cell">
      <style:table-cell-properties fo:border-top="0.0312in double #000000" style:border-line-width-top="0.0104in 0.0104in 0.0104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083in"/>
      <style:text-properties style:font-name-asian="標楷體" style:letter-kerning="false"/>
    </style:style>
    <style:style style:name="TableRow568" style:family="table-row">
      <style:table-row-properties style:min-row-height="0.25in" style:use-optimal-row-height="false" fo:keep-together="always"/>
    </style:style>
    <style:style style:name="TableCell56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083in"/>
      <style:text-properties style:font-name-asian="標楷體" style:letter-kerning="false"/>
    </style:style>
    <style:style style:name="TableCell571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083in"/>
      <style:text-properties style:font-name-asian="標楷體" style:letter-kerning="false"/>
    </style:style>
    <style:style style:name="TableCell57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2083in"/>
      <style:text-properties style:font-name-asian="標楷體" style:letter-kerning="false"/>
    </style:style>
    <style:style style:name="TableCell575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083in"/>
      <style:text-properties style:font-name-asian="標楷體" style:letter-kerning="false"/>
    </style:style>
    <style:style style:name="TableCell577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083in"/>
      <style:text-properties style:font-name-asian="標楷體" style:letter-kerning="false"/>
    </style:style>
    <style:style style:name="TableCell579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083in"/>
      <style:text-properties style:font-name-asian="標楷體" style:letter-kerning="false"/>
    </style:style>
    <style:style style:name="TableRow581" style:family="table-row">
      <style:table-row-properties style:min-row-height="0.3541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083in"/>
      <style:text-properties style:font-name-asian="標楷體" style:letter-kerning="false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083in"/>
      <style:text-properties style:font-name-asian="標楷體" style:letter-kerning="false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083in"/>
      <style:text-properties style:font-name-asian="標楷體" style:letter-kerning="false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083in"/>
      <style:text-properties style:font-name-asian="標楷體" style:letter-kerning="false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083in"/>
      <style:text-properties style:font-name-asian="標楷體" style:letter-kerning="false"/>
    </style:style>
    <style:style style:name="TableCell5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083in"/>
      <style:text-properties style:font-name-asian="標楷體" style:letter-kerning="false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083in"/>
      <style:text-properties style:font-name-asian="標楷體" style:letter-kerning="false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2083in"/>
      <style:text-properties style:font-name-asian="標楷體" style:letter-kerning="false"/>
    </style:style>
    <style:style style:name="TableCell5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083in"/>
      <style:text-properties style:font-name-asian="標楷體" style:letter-kerning="false"/>
    </style:style>
    <style:style style:name="TableCell6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083in"/>
      <style:text-properties style:font-name-asian="標楷體" style:letter-kerning="false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083in"/>
      <style:text-properties style:font-name-asian="標楷體" style:letter-kerning="false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083in"/>
      <style:text-properties style:font-name-asian="標楷體" style:letter-kerning="false"/>
    </style:style>
    <style:style style:name="TableRow607" style:family="table-row">
      <style:table-row-properties style:min-row-height="0.3541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083in"/>
      <style:text-properties style:font-name-asian="標楷體" style:letter-kerning="false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083in"/>
      <style:text-properties style:font-name-asian="標楷體" style:letter-kerning="false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083in"/>
      <style:text-properties style:font-name-asian="標楷體" style:letter-kerning="false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083in"/>
      <style:text-properties style:font-name-asian="標楷體" style:letter-kerning="false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083in"/>
      <style:text-properties style:font-name-asian="標楷體" style:letter-kerning="false"/>
    </style:style>
    <style:style style:name="TableCell6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083in"/>
      <style:text-properties style:font-name-asian="標楷體" style:letter-kerning="false"/>
    </style:style>
    <style:style style:name="TableRow620" style:family="table-row">
      <style:table-row-properties style:min-row-height="0.3541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083in"/>
      <style:text-properties style:font-name-asian="標楷體" style:letter-kerning="false"/>
    </style:style>
    <style:style style:name="TableCell6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2083in"/>
      <style:text-properties style:font-name-asian="標楷體" style:letter-kerning="false"/>
    </style:style>
    <style:style style:name="P625" style:parent-style-name="內文" style:family="paragraph">
      <style:paragraph-properties fo:line-height="0.2083in"/>
      <style:text-properties style:font-name-asian="標楷體" style:letter-kerning="false"/>
    </style:style>
    <style:style style:name="P626" style:parent-style-name="內文" style:family="paragraph">
      <style:paragraph-properties fo:line-height="0.2083in"/>
    </style:style>
    <style:style style:name="T627" style:parent-style-name="預設段落字型" style:family="text">
      <style:text-properties style:font-name-asian="標楷體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T629" style:parent-style-name="預設段落字型" style:family="text">
      <style:text-properties style:font-name-asian="標楷體" style:font-weight-complex="bold" style:letter-kerning="false"/>
    </style:style>
    <style:style style:name="T630" style:parent-style-name="預設段落字型" style:family="text">
      <style:text-properties style:font-name-asian="標楷體" style:font-weight-complex="bold" style:letter-kerning="false"/>
    </style:style>
    <style:style style:name="T631" style:parent-style-name="預設段落字型" style:family="text">
      <style:text-properties style:font-name-asian="標楷體" style:font-weight-complex="bold" style:letter-kerning="false"/>
    </style:style>
    <style:style style:name="T632" style:parent-style-name="預設段落字型" style:family="text">
      <style:text-properties style:font-name-asian="標楷體" style:font-weight-complex="bold" style:letter-kerning="false"/>
    </style:style>
    <style:style style:name="T633" style:parent-style-name="預設段落字型" style:family="text">
      <style:text-properties style:font-name-asian="標楷體" style:font-weight-complex="bold" style:letter-kerning="false"/>
    </style:style>
    <style:style style:name="T634" style:parent-style-name="預設段落字型" style:family="text">
      <style:text-properties style:font-name-asian="標楷體" style:font-weight-complex="bold" style:letter-kerning="false"/>
    </style:style>
    <style:style style:name="P635" style:parent-style-name="內文" style:family="paragraph">
      <style:paragraph-properties fo:line-height="0.2083in"/>
    </style:style>
    <style:style style:name="T636" style:parent-style-name="預設段落字型" style:family="text">
      <style:text-properties style:font-name-asian="標楷體" style:font-weight-complex="bold" style:letter-kerning="false"/>
    </style:style>
    <style:style style:name="T637" style:parent-style-name="預設段落字型" style:family="text">
      <style:text-properties style:font-name-asian="標楷體" style:font-weight-complex="bold" style:letter-kerning="false"/>
    </style:style>
    <style:style style:name="T638" style:parent-style-name="預設段落字型" style:family="text">
      <style:text-properties style:font-name-asian="標楷體" style:font-weight-complex="bold" style:letter-kerning="false"/>
    </style:style>
    <style:style style:name="T639" style:parent-style-name="預設段落字型" style:family="text">
      <style:text-properties style:font-name-asian="標楷體" style:font-weight-complex="bold" style:letter-kerning="false"/>
    </style:style>
    <style:style style:name="T640" style:parent-style-name="預設段落字型" style:family="text">
      <style:text-properties style:font-name-asian="標楷體" style:font-weight-complex="bold" style:letter-kerning="false"/>
    </style:style>
    <style:style style:name="T641" style:parent-style-name="預設段落字型" style:family="text">
      <style:text-properties style:font-name-asian="標楷體" style:font-weight-complex="bold" style:letter-kerning="false"/>
    </style:style>
    <style:style style:name="T642" style:parent-style-name="預設段落字型" style:family="text">
      <style:text-properties style:font-name-asian="標楷體" style:font-weight-complex="bold" style:letter-kerning="false"/>
    </style:style>
    <style:style style:name="T643" style:parent-style-name="預設段落字型" style:family="text">
      <style:text-properties style:font-name-asian="標楷體" style:font-weight-complex="bold" style:letter-kerning="false"/>
    </style:style>
    <style:style style:name="T644" style:parent-style-name="預設段落字型" style:family="text">
      <style:text-properties style:font-name-asian="標楷體" style:font-weight-complex="bold" style:letter-kerning="false"/>
    </style:style>
    <style:style style:name="T645" style:parent-style-name="預設段落字型" style:family="text">
      <style:text-properties style:font-name-asian="標楷體" style:font-weight-complex="bold" style:letter-kerning="false"/>
    </style:style>
    <style:style style:name="T646" style:parent-style-name="預設段落字型" style:family="text">
      <style:text-properties style:font-name-asian="標楷體" style:font-weight-complex="bold" style:letter-kerning="false"/>
    </style:style>
    <style:style style:name="TableRow647" style:family="table-row">
      <style:table-row-properties style:min-row-height="0.3541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083in"/>
    </style:style>
    <style:style style:name="T650" style:parent-style-name="預設段落字型" style:family="text">
      <style:text-properties style:font-name-asian="標楷體" style:letter-kerning="false"/>
    </style:style>
    <style:style style:name="T651" style:parent-style-name="預設段落字型" style:family="text">
      <style:text-properties style:font-name-asian="標楷體" style:letter-kerning="false"/>
    </style:style>
    <style:style style:name="T6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083in"/>
      <style:text-properties style:font-name-asian="標楷體" style:letter-kerning="false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083in"/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-asian="標楷體" style:letter-kerning="false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style:letter-kerning="false"/>
    </style:style>
    <style:style style:name="P664" style:parent-style-name="內文" style:family="paragraph">
      <style:paragraph-properties fo:line-height="0.2083in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style:letter-kerning="false"/>
    </style:style>
    <style:style style:name="T668" style:parent-style-name="預設段落字型" style:family="text">
      <style:text-properties style:font-name-asian="標楷體" style:letter-kerning="false"/>
    </style:style>
    <style:style style:name="T669" style:parent-style-name="預設段落字型" style:family="text">
      <style:text-properties style:font-name-asian="標楷體" style:letter-kerning="false"/>
    </style:style>
    <style:style style:name="P670" style:parent-style-name="內文" style:family="paragraph">
      <style:paragraph-properties fo:line-height="0.2083in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-asian="標楷體" style:letter-kerning="false"/>
    </style:style>
    <style:style style:name="T674" style:parent-style-name="預設段落字型" style:family="text">
      <style:text-properties style:font-name-asian="標楷體" style:letter-kerning="false"/>
    </style:style>
    <style:style style:name="T675" style:parent-style-name="預設段落字型" style:family="text">
      <style:text-properties style:font-name-asian="標楷體" style:letter-kerning="false"/>
    </style:style>
    <style:style style:name="T676" style:parent-style-name="預設段落字型" style:family="text">
      <style:text-properties style:font-name-asian="標楷體" style:letter-kerning="false"/>
    </style:style>
    <style:style style:name="T677" style:parent-style-name="預設段落字型" style:family="text">
      <style:text-properties style:font-name-asian="標楷體" style:letter-kerning="false"/>
    </style:style>
    <style:style style:name="T67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style:letter-kerning="false"/>
    </style:style>
    <style:style style:name="P680" style:parent-style-name="內文" style:family="paragraph">
      <style:paragraph-properties fo:line-height="0.2083in" fo:text-indent="0.1666in"/>
      <style:text-properties style:font-name-asian="標楷體" style:letter-kerning="false"/>
    </style:style>
    <style:style style:name="P681" style:parent-style-name="內文" style:family="paragraph">
      <style:paragraph-properties fo:line-height="0.2083in"/>
      <style:text-properties style:font-name-asian="標楷體" style:letter-kerning="false"/>
    </style:style>
    <style:style style:name="P682" style:parent-style-name="內文" style:family="paragraph">
      <style:paragraph-properties fo:line-height="0.2083in"/>
      <style:text-properties style:font-name-asian="標楷體" style:letter-kerning="false"/>
    </style:style>
    <style:style style:name="P683" style:parent-style-name="內文" style:family="paragraph">
      <style:paragraph-properties fo:line-height="0.2083in"/>
      <style:text-properties style:font-name-asian="標楷體" style:letter-kerning="false"/>
    </style:style>
    <style:style style:name="TableRow684" style:family="table-row">
      <style:table-row-properties style:min-row-height="0.3541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2083in"/>
      <style:text-properties style:font-name-asian="標楷體" style:letter-kerning="false" fo:font-size="10pt" style:font-size-asian="10pt" style:font-size-complex="10pt"/>
    </style:style>
    <style:style style:name="TableCell6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083in"/>
      <style:text-properties style:font-name-asian="標楷體" style:letter-kerning="false"/>
    </style:style>
    <style:style style:name="TableCell68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083in"/>
      <style:text-properties style:font-name-asian="標楷體" style:letter-kerning="false"/>
    </style:style>
    <style:style style:name="P691" style:parent-style-name="內文" style:family="paragraph">
      <style:paragraph-properties fo:line-height="0.2083in"/>
      <style:text-properties style:font-name-asian="標楷體" style:letter-kerning="false"/>
    </style:style>
    <style:style style:name="P692" style:parent-style-name="內文" style:family="paragraph">
      <style:paragraph-properties fo:line-height="0.2083in"/>
      <style:text-properties style:font-name-asian="標楷體" style:letter-kerning="false"/>
    </style:style>
    <style:style style:name="P693" style:parent-style-name="內文" style:family="paragraph">
      <style:paragraph-properties fo:line-height="0.2083in"/>
      <style:text-properties style:font-name-asian="標楷體" style:letter-kerning="false"/>
    </style:style>
    <style:style style:name="P694" style:parent-style-name="內文" style:family="paragraph">
      <style:paragraph-properties fo:line-height="0.2083in"/>
      <style:text-properties style:font-name-asian="標楷體" style:letter-kerning="false"/>
    </style:style>
    <style:style style:name="TableRow695" style:family="table-row">
      <style:table-row-properties style:min-row-height="0.3541in" style:use-optimal-row-height="false"/>
    </style:style>
    <style:style style:name="TableCell6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083in"/>
    </style:style>
    <style:style style:name="T6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0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083in"/>
      <style:text-properties style:font-name-asian="標楷體" style:letter-kerning="false"/>
    </style:style>
    <style:style style:name="P704" style:parent-style-name="內文" style:family="paragraph">
      <style:paragraph-properties fo:line-height="0.2083in"/>
      <style:text-properties style:font-name-asian="標楷體" style:letter-kerning="false"/>
    </style:style>
    <style:style style:name="P705" style:parent-style-name="內文" style:family="paragraph">
      <style:paragraph-properties fo:line-height="0.2083in"/>
      <style:text-properties style:font-name-asian="標楷體" style:font-style-complex="italic" style:letter-kerning="false"/>
    </style:style>
    <style:style style:name="P706" style:parent-style-name="內文" style:family="paragraph">
      <style:paragraph-properties fo:line-height="0.2083in" fo:text-indent="2in"/>
      <style:text-properties style:font-name-asian="標楷體" style:font-style-complex="italic" style:letter-kerning="false"/>
    </style:style>
    <style:style style:name="P707" style:parent-style-name="內文" style:family="paragraph">
      <style:paragraph-properties fo:line-height="0.2083in"/>
    </style:style>
    <style:style style:name="T708" style:parent-style-name="預設段落字型" style:family="text">
      <style:text-properties style:font-name-asian="標楷體" fo:font-weight="bold" style:font-weight-asian="bold" style:letter-kerning="false"/>
    </style:style>
    <style:style style:name="T709" style:parent-style-name="預設段落字型" style:family="text">
      <style:text-properties style:font-name-asian="標楷體" fo:font-weight="bold" style:font-weight-asian="bold" style:letter-kerning="false"/>
    </style:style>
    <style:style style:name="T710" style:parent-style-name="預設段落字型" style:family="text">
      <style:text-properties style:font-name-asian="標楷體" fo:font-weight="bold" style:font-weight-asian="bold" style:letter-kerning="false"/>
    </style:style>
    <style:style style:name="T711" style:parent-style-name="預設段落字型" style:family="text">
      <style:text-properties style:font-name-asian="標楷體" fo:font-weight="bold" style:font-weight-asian="bold" style:letter-kerning="false"/>
    </style:style>
    <style:style style:name="T712" style:parent-style-name="預設段落字型" style:family="text">
      <style:text-properties style:font-name-asian="標楷體" fo:font-weight="bold" style:font-weight-asian="bold" style:letter-kerning="false"/>
    </style:style>
    <style:style style:name="P713" style:parent-style-name="內文" style:family="paragraph">
      <style:paragraph-properties fo:line-height="0.2083in"/>
    </style:style>
    <style:style style:name="T714" style:parent-style-name="預設段落字型" style:family="text">
      <style:text-properties style:font-name="標楷體" fo:font-size="9pt" style:font-size-asian="9pt"/>
    </style:style>
    <style:style style:name="P715" style:parent-style-name="本文3" style:family="paragraph">
      <style:text-properties style:font-name-asian="標楷體" fo:font-weight="bold" style:font-weight-asian="bold" fo:letter-spacing="0.0138in" fo:font-size="14pt" style:font-size-asian="14pt"/>
    </style:style>
    <style:style style:name="P716" style:parent-style-name="本文3" style:family="paragraph">
      <style:text-properties style:font-name-asian="標楷體" fo:font-weight="bold" style:font-weight-asian="bold" fo:letter-spacing="0.0138in" fo:font-size="11pt" style:font-size-asian="11pt"/>
    </style:style>
    <style:style style:name="T717" style:parent-style-name="預設段落字型" style:family="text">
      <style:text-properties style:font-name="標楷體" fo:font-size="9pt" style:font-size-asian="9pt"/>
    </style:style>
    <style:style style:name="T718" style:parent-style-name="預設段落字型" style:family="text">
      <style:text-properties style:font-name="標楷體" fo:font-size="9pt" style:font-size-asian="9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9"><text:span text:style-name="T10">2025</text:span><text:span text:style-name="T11">年臨床研究專員</text:span><text:span text:style-name="T12">(Clinical Research Associate, CRA)</text:span></text:p>
      <text:p text:style-name="P13"><text:span text:style-name="T14">專業實務訓練課程及</text:span><text:span text:style-name="T15">工作坊</text:span><text:span text:style-name="T16"><text:s text:c="3"/></text:span></text:p>
      <text:p text:style-name="P17"/>
      <text:p text:style-name="P18"><text:span text:style-name="T19">課程說明：</text:span><text:span text:style-name="T20"><text:s text:c="4"/></text:span><text:span text:style-name="T21">臨床研究專員</text:span><text:span text:style-name="T22">(CRA)</text:span><text:span text:style-name="T23">需求職缺在最近</text:span><text:span text:style-name="T24">5</text:span><text:span text:style-name="T25">年呈現</text:span><text:span text:style-name="T26">34.6%</text:span><text:span text:style-name="T27">成長，獨特專業薪資在各行業排</text:span></text:p>
      <text:p text:style-name="P28"><text:s text:c="10"/>名中名列前茅。推動生醫產業創新是「5+2產業創新計畫」之一，也是「6大核心戰略產業」</text:p>
      <text:p text:style-name="P29"><text:s text:c="10"/>之重要一環，現今國內外藥廠、CRO，臨床試驗中心等相關產業對CRA人才需求孔急，但國</text:p>
      <text:p text:style-name="P30"><text:s text:c="10"/>內卻缺乏質量俱佳之專業課程，對晉身國際專業舞台形成嚴重缺口。</text:p>
      <text:p text:style-name="P31"/>
      <text:p text:style-name="P32"><text:s text:c="14"/>食藥署已於113/3/5公告實施「藥品臨床研究專員(CRA)職能訓練指引」，規定CRA<text:s/>基本</text:p>
      <text:p text:style-name="P33"><text:s text:c="10"/>職能之認定資格：(一)<text:s/>入職後實地進行試驗監測工作前，完成<text:s/>40<text:s/>小時之相關課程(採計兩</text:p>
      <text:p text:style-name="P34"><text:s text:c="10"/>年內時數)；(二)<text:s/>每年須接受最少<text:s/>8<text:s/>小時繼續教育課程，並保留相關訓練時數證明備查。</text:p>
      <text:p text:style-name="P35"><text:s/><text:s text:c="9"/>全程參與本課程者將可獲得12小時精美中英文上課證書，可供因應法規要求執行臨床試驗</text:p>
      <text:p text:style-name="P36"><text:s text:c="10"/>所需GCP訓練時數證明。</text:p>
      <text:p text:style-name="P37"/>
      <text:p text:style-name="P38"><text:s text:c="14"/>本工作坊強調臨床試驗實務需要預測、理解、並以積極主動的方式實施詳細的個案研究、</text:p>
      <text:p text:style-name="P39"><text:s text:c="10"/>討論和互動練習用於幫助學習者，從理論進入臨床實務運用，除避免個人或機構虛耗，並可</text:p>
      <text:p text:style-name="P40"><text:s text:c="10"/>尋求創新的最佳解答<text:s/>(best solution )。</text:p>
      <text:p text:style-name="P41"/>
      <text:p text:style-name="P42"><text:s text:c="14"/>課程內容獲各方業界高度肯定，為國內極寶貴之專業實務訓練課程，注重全方位藥品、</text:p>
      <text:p text:style-name="P43"><text:s text:c="10"/>醫材、食品、細胞治療臨床研究及CRA角色功能指導及演練，除可提供臨床研究新職涯選擇</text:p>
      <text:p text:style-name="P44"><text:s text:c="10"/>之整備外，藉助豐富經驗的實務講師提供個案研究、專業表格等寶貴資訊可供立即運用於CRA</text:p>
      <text:p text:style-name="P45"><text:s text:c="10"/>工作，成為生技產業謀職利器，在職者並可藉由實作及討論方式，獲得工作職場表現提升。</text:p>
      <text:p text:style-name="P46"><text:s text:c="28"/></text:p>
      <text:p text:style-name="P47"><text:s text:c="14"/>課程涵蓋CRA工作必備職能，遵循ICH GCP法規架構，師資成員延聘自國際知名藥廠、</text:p>
      <text:p text:style-name="P48"><text:s text:c="10"/>CRO、研究單位及生技公司卓具實務經驗高階主管。另安排工作坊(Workshop)演練及贈送實用</text:p>
      <text:p text:style-name="P49"><text:s text:c="10"/>CRA工作手冊(或CRC工作手冊)一本，對有意加入CRA工作卻不知如何切入者，或實務運行亟</text:p>
      <text:p text:style-name="P50"><text:s text:c="10"/>盼業務精進者均提供難得學習機會！名額有限，請有志者把握難得的機會報名。</text:p>
      <text:p text:style-name="P51"><text:s text:c="14"/></text:p>
      <text:p text:style-name="P52"><text:bookmark-start text:name="_Hlk84412771"/><text:span text:style-name="T53">課程目標：</text:span><text:bookmark-end text:name="_Hlk84412771"/><text:span text:style-name="T54">1.</text:span><text:span text:style-name="T55">教育與強化臨床試驗研究核心智能</text:span><text:span text:style-name="T56">(core knowledge)</text:span><text:span text:style-name="T57">與實務內涵</text:span><text:span text:style-name="T58">(practical insight)</text:span><text:span text:style-name="T59">。</text:span></text:p>
      <text:p text:style-name="P60"><text:s text:c="10"/>2.前瞻式教導並藉由個案研究、實例討論讓學員貫徹學習臨床試驗相關供應商之管理細節，</text:p>
      <text:p text:style-name="P61"><text:s text:c="12"/>以利機構臨床試驗資源有效運用。。</text:p>
      <text:p text:style-name="P62"><text:s text:c="10"/>3.指導臨床試驗監測之問題管理與撰寫監測報告之密竅(know how)。</text:p>
      <text:p text:style-name="P63"><text:span text:style-name="T64"><text:s text:c="10"/>4.</text:span><text:span text:style-name="T65">藉由監測活動之標準步驟，建立高效試驗機構管理技巧</text:span><text:span text:style-name="T66">，避免過程失誤發生</text:span><text:span text:style-name="T67">。</text:span></text:p>
      <text:p text:style-name="P68"><text:s text:c="10"/>5.獨家分享基於風險的監測步驟重點分析，確實掌握CRA監測發掘問題與解決方法。</text:p>
      <text:p text:style-name="P69"><text:s text:c="5"/><text:s text:c="5"/>6.以重點說明試驗計畫書(protocol)寫作步驟，指引實際操作完成試驗計畫書，強化團隊整</text:p>
      <text:p text:style-name="P70"><text:s text:c="12"/>體績效。</text:p>
      <text:p text:style-name="P71"><text:s text:c="10"/>7.運用個案研究，指導CRA進行有效率訓練，增進臨床試驗收案、執行與管理的技巧。</text:p>
      <text:p text:style-name="P72"><text:s text:c="10"/>8.鼓勵學員以實境演練方式，剖析國內外臨床試驗法規規範與環境，創造雙贏的試驗案執行</text:p>
      <text:p text:style-name="P73"><text:s text:c="12"/>成果，並徹底解惑試驗委託者、委託研究機構與試驗機構的合作實務精髓。</text:p>
      <text:p text:style-name="P74"><text:s text:c="10"/>9.國內獨家業師講授CRA的職涯發展、機會與挑戰，另介紹公司對CRA的各領域需求，有助</text:p>
      <text:p text:style-name="P75"><text:s text:c="12"/>在職者或新鮮人掌握就業方向，更上層樓。</text:p>
      <text:p text:style-name="P76"/>
      <text:p text:style-name="P77"><text:span text:style-name="T78">課程方式：</text:span><text:span text:style-name="T79">由講師先就核心講題進行精闢講解，再輔以講師蒐集提供之個案研究及實務難題進行分組思</text:span></text:p>
      <text:p text:style-name="P80"><text:s text:c="10"/>考討論，不同背景學員全方位考量獲致最佳教學成果兼提升學員之軟技能(soft skill)。</text:p>
      <text:p text:style-name="P81"/>
      <text:p text:style-name="P82"><text:span text:style-name="T83">建議學員：</text:span><text:span text:style-name="T84">1.</text:span><text:span text:style-name="T85">已任</text:span><text:span text:style-name="T86">CRA</text:span><text:span text:style-name="T87">之</text:span><text:span text:style-name="T88"><text:s/>In-house</text:span><text:span text:style-name="T89">或</text:span><text:span text:style-name="T90">Field-based CRA</text:span><text:span text:style-name="T91">，或臨床試驗領域亟思專業精進者</text:span><text:span text:style-name="T92"><text:s/></text:span></text:p>
      <text:p text:style-name="P93"><text:s text:c="10"/>2.目前任職臨床研究相關產業，想要嘗試不同角色職責者<text:s/></text:p>
      <text:p text:style-name="P94"><text:s text:c="10"/>3.未來有意進入CRO、藥品、醫材、食研、醫研臨床試驗工作領域之醫藥相關人士、博士</text:p>
      <text:p text:style-name="P95"><text:s text:c="12"/>後研究員、醫護、生科、醫管、公衛等相關科系應屆畢業學生</text:p>
      <text:p text:style-name="P96"><text:s text:c="10"/>4.生技醫藥產業相關機構提供研究助理、CTA及相關員工在職訓練需求者</text:p>
      <text:p text:style-name="P97"><text:s text:c="10"/>5.強化產業公司之員工職能專業表現，培養未就業者專業信心<text:s/></text:p>
      <text:p text:style-name="P98"><text:s text:c="10"/>6.提供醫療機構研究單位及臨床試驗中心ARO之業務精實(robust)準備</text:p>
      <text:p text:style-name="P99"><text:span text:style-name="T100"><text:s text:c="10"/>7.</text:span><text:span text:style-name="T101">具強烈動機，欲瞭解臨床試驗各領域需求及面談應對技巧的專業人士</text:span></text:p>
      <text:p text:style-name="P102"/>
      <text:p text:style-name="P103"><text:span text:style-name="T104">課程日期：</text:span><text:span text:style-name="T105">114</text:span><text:span text:style-name="T106">年</text:span><text:span text:style-name="T107">5</text:span><text:span text:style-name="T108">月</text:span><text:span text:style-name="T109">17-18</text:span><text:span text:style-name="T110">日</text:span><text:span text:style-name="T111"><text:s/>( 09:00~16:50 )</text:span></text:p>
      <text:p text:style-name="P112"/>
      <text:p text:style-name="P113"><text:span text:style-name="T114">課程地點：</text:span><text:span text:style-name="T115">集思台大會議中心達文西廳（台北市羅斯福路四段</text:span><text:span text:style-name="T116">85</text:span><text:span text:style-name="T117">號</text:span><text:span text:style-name="T118">B1</text:span><text:span text:style-name="T119">）</text:span></text:p>
      <text:p text:style-name="P120"/>
      <text:p text:style-name="P121"><text:span text:style-name="T122"><text:s text:c="3"/></text:span><text:span text:style-name="T123">主辦單位：</text:span><text:span text:style-name="T124">財團法人生物技術開發中心</text:span><text:span text:style-name="T125">(DCB)</text:span><text:span text:style-name="T126">、百面科技顧問</text:span></text:p>
      <text:p text:style-name="P127"/>
      <text:p text:style-name="P128"><text:span text:style-name="T129">報名時間：</text:span><text:span text:style-name="T130">因現場座位有限，最遲請於</text:span><text:span text:style-name="T131">114/5/12(</text:span><text:span text:style-name="T132">一</text:span><text:span text:style-name="T133">)</text:span><text:span text:style-name="T134">前完成繳費，將以繳費順序保留座位之權利，</text:span></text:p>
      <text:p text:style-name="P135"><text:s text:c="10"/>未繳費者得取消報名資格</text:p>
      <text:p text:style-name="P136"/>
      <text:p text:style-name="P137"><text:span text:style-name="T138">報名聯絡：</text:span><text:span text:style-name="T139">傳真或電話、</text:span><text:span text:style-name="T140">e-mail</text:span><text:span text:style-name="T141">報名，</text:span><text:a xlink:href="Tel:02-2531-2198，Fax:02-2567-0069" office:target-frame-name="_top" xlink:show="replace"><text:span text:style-name="T142">Tel:02-2531-2198</text:span><text:span text:style-name="T143">，</text:span><text:span text:style-name="T144">Fax:02-2567-0069</text:span></text:a><text:span text:style-name="T145">，</text:span><text:bookmark-start text:name="_Hlt419964924"/><text:bookmark-start text:name="_Hlt419964925"/><text:bookmark-end text:name="_Hlt419964924"/><text:bookmark-end text:name="_Hlt419964925"/><text:span text:style-name="T146"><text:s/></text:span></text:p>
      <text:p text:style-name="P147"><text:span text:style-name="T148"><text:s text:c="11"/>e-mail:<text:s/></text:span><text:a xlink:href="mailto:contact@bmtcc.com.tw" office:target-frame-name="_top" xlink:show="replace"><text:span text:style-name="T149">contact@bmtcc.com.tw</text:span></text:a><text:span text:style-name="T150"><text:s text:c="2"/></text:span><text:span text:style-name="T151">，聯絡人員：賴專員</text:span></text:p>
      <text:p text:style-name="P152"/>
      <text:p text:style-name="P153"><text:span text:style-name="T154">報</text:span><text:span text:style-name="T155"><text:s/></text:span><text:span text:style-name="T156">名</text:span><text:span text:style-name="T157"><text:s/></text:span><text:span text:style-name="T158">費：</text:span><text:span text:style-name="T159"><text:s/></text:span><text:span text:style-name="T160">◎</text:span><text:span text:style-name="T161">114/5/5(</text:span><text:span text:style-name="T162">一</text:span><text:span text:style-name="T163">)</text:span><text:span text:style-name="T164">當日前匯款</text:span><text:span text:style-name="T165">(</text:span><text:span text:style-name="T166">早鳥優惠價</text:span><text:span text:style-name="T167">)</text:span><text:span text:style-name="T168">：</text:span><text:span text:style-name="T169"><text:s/>NT 8,100 <text:s/></text:span></text:p>
      <text:p text:style-name="P170"><text:span text:style-name="T171"><text:s text:c="11"/></text:span><text:span text:style-name="T172">◎</text:span><text:span text:style-name="T173">114/5/6(</text:span><text:span text:style-name="T174">二</text:span><text:span text:style-name="T175">)</text:span><text:span text:style-name="T176">後匯款：</text:span><text:span text:style-name="T177"><text:s/>NT9,000</text:span></text:p>
      <text:p text:style-name="P178"><text:s text:c="11"/>◎生技中心(DCB)付費參訓之員工、已參加過CRA、CRAs、CPM、CRP課程之舊學員</text:p>
      <text:p text:style-name="P179"><text:s text:c="13"/>八折優惠：<text:s/>NT7,200 (以上均含講義、CRA工作手冊、精美中英文證書、早餐、中餐</text:p>
      <text:p text:style-name="P180"><text:s text:c="13"/>及茶點，小班教學，名額有限，已完成繳費者為優先順序，恕無提供停車優惠)</text:p>
      <text:p text:style-name="P181"/>
      <text:p text:style-name="P182"><text:span text:style-name="T183">繳費方式：</text:span><text:span text:style-name="T184"><text:s/></text:span><text:span text:style-name="T185">1.</text:span><text:span text:style-name="T186">匯款或</text:span><text:span text:style-name="T187">ATM</text:span><text:span text:style-name="T188">轉帳</text:span><text:span text:style-name="T189">--</text:span><text:span text:style-name="T190">銀行：</text:span><text:span text:style-name="T191">國泰世華銀行新生分行</text:span><text:span text:style-name="T192">，銀行代碼</text:span><text:span text:style-name="T193">:013</text:span></text:p>
      <text:p text:style-name="P194"><text:span text:style-name="T195"><text:s text:c="13"/></text:span><text:span text:style-name="T196">戶名：「百面科技顧問有限公司」，轉帳帳號：</text:span><text:span text:style-name="T197">044-03-500326-3</text:span></text:p>
      <text:p text:style-name="P198"><text:s text:c="11"/>2.支票：10451<text:s/>台北市中山區民生東路一段25號8樓之8，賴專員收</text:p>
      <text:p text:style-name="P199"/>
      <text:p text:style-name="P200"><text:span text:style-name="T201">注意事項：</text:span><text:span text:style-name="T202">請於完成繳費後，將匯款單或轉帳收據連同報名表</text:span><text:span text:style-name="T203">email</text:span><text:span text:style-name="T204">或傳真至百面科技；並來電確認；</text:span></text:p>
      <text:p text:style-name="P205"><text:s text:c="10"/>寄送支票者，也請先將支票影本及報名表傳真或email至百面科技後來電確認。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課</text:span><text:span text:style-name="T217"><text:s/></text:span><text:span text:style-name="T218">程</text:span><text:span text:style-name="T219"><text:s/></text:span><text:span text:style-name="T220">表</text:span><text:span text:style-name="T221"><text:s text:c="2"/></text:span></text:p>
      <text:p text:style-name="P222"/>
      <text:p text:style-name="P223">課程日期：114年5月117-18日(09:00~16:50)</text:p>
      <text:p text:style-name="P224"><text:span text:style-name="T225">課程地點：</text:span><text:span text:style-name="T226">集思台大會議中心達文西廳（台北市羅斯福路四段</text:span><text:span text:style-name="T227">85</text:span><text:span text:style-name="T228">號</text:span><text:span text:style-name="T229">B1</text:span><text:span text:style-name="T230">）</text:span></text:p>
      <text:p text:style-name="P231"><text:s text:c="2"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bookmark-start text:name="_Hlk163563644"/>第一天時間</text:p>
          </table:table-cell>
          <table:table-cell table:style-name="TableCell239">
            <text:p text:style-name="P240"><text:span text:style-name="T241">May 17</text:span><text:span text:style-name="T242">th</text:span><text:span text:style-name="T243"><text:s/>, 2025(Sat.)</text:span></text:p>
          </table:table-cell>
          <table:table-cell table:style-name="TableCell244">
            <text:p text:style-name="P245">課程講師</text:p>
          </table:table-cell>
        </table:table-row>
        <table:table-row table:style-name="TableRow246">
          <table:table-cell table:style-name="TableCell247">
            <text:p text:style-name="P248">09:00-09:45</text:p>
          </table:table-cell>
          <table:table-cell table:style-name="TableCell249" table:number-rows-spanned="3">
            <text:p text:style-name="P250">Risk-based Monitoring</text:p>
            <text:p text:style-name="P251">基於風險的臨床試驗監測</text:p>
          </table:table-cell>
          <table:table-cell table:style-name="TableCell252" table:number-rows-spanned="7">
            <text:p text:style-name="P253"/>
            <text:p text:style-name="P254"/>
            <text:p text:style-name="P255">台灣阿斯特捷利康</text:p>
            <text:p text:style-name="P256">SMM Director</text:p>
            <text:p text:style-name="P257">黃佳偉<text:s/>總監</text:p>
            <text:p text:style-name="P258"/>
          </table:table-cell>
        </table:table-row>
        <table:table-row table:style-name="TableRow259">
          <table:table-cell table:style-name="TableCell260">
            <text:p text:style-name="P261">10 mins break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09:55-10:40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10:40-10:50</text:p>
          </table:table-cell>
          <table:table-cell table:style-name="TableCell272">
            <text:p text:style-name="P273">Break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0:50-11:35</text:p>
          </table:table-cell>
          <table:table-cell table:style-name="TableCell278" table:number-rows-spanned="3">
            <text:p text:style-name="P279">Case Study &amp; Workshop</text:p>
            <text:p text:style-name="P280">個案研究及工作坊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0 mins<text:s/>break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11:45-12:30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12:30-13:20</text:p>
          </table:table-cell>
          <table:table-cell table:style-name="TableCell295" table:number-columns-spanned="2">
            <text:p text:style-name="P296">Lunch</text:p>
          </table:table-cell>
          <table:covered-table-cell/>
        </table:table-row>
        <table:table-row table:style-name="TableRow297">
          <table:table-cell table:style-name="TableCell298">
            <text:p text:style-name="內文">13:20-14:05</text:p>
          </table:table-cell>
          <table:table-cell table:style-name="TableCell299" table:number-rows-spanned="3">
            <text:p text:style-name="P300">Practical Exercise for Protocol Writing-(I) Basic Elements</text:p>
            <text:p text:style-name="P301">臨床研究計畫書實作演練：(1)<text:s/>基本考量要點</text:p>
          </table:table-cell>
          <table:table-cell table:style-name="TableCell302" table:number-rows-spanned="7">
            <text:p text:style-name="P303"/>
            <text:p text:style-name="P304">懷特生技新藥</text:p>
            <text:p text:style-name="P305">國際臨床暨研發處</text:p>
            <text:p text:style-name="P306">王騰旭<text:s/>處長/博士</text:p>
          </table:table-cell>
        </table:table-row>
        <table:table-row table:style-name="TableRow307">
          <table:table-cell table:style-name="TableCell308">
            <text:p text:style-name="內文">10 mins break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內文">14:15-15:00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15:00-15:10</text:p>
          </table:table-cell>
          <table:table-cell table:style-name="TableCell318">
            <text:p text:style-name="P319">Break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15:10-15:55</text:p>
          </table:table-cell>
          <table:table-cell table:style-name="TableCell324" table:number-rows-spanned="3">
            <text:p text:style-name="P325">Practical Exercise for<text:s/>Protocol Writing -(II) Preparing a Protocol Synopsis</text:p>
            <text:p text:style-name="P326">臨床研究計畫書實作演練：(2)<text:s/>準備試驗計畫摘要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10 mins break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16:05-16:50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內文"><text:span text:style-name="T340">第二天時間</text:span></text:p>
          </table:table-cell>
          <table:table-cell table:style-name="TableCell341">
            <text:p text:style-name="P342"><text:span text:style-name="T343">May 18</text:span><text:span text:style-name="T344">th</text:span><text:span text:style-name="T345"><text:s/>, 2025 (Sun.)</text:span></text:p>
          </table:table-cell>
          <table:table-cell table:style-name="TableCell346">
            <text:p text:style-name="P347"><text:span text:style-name="T348">課程講師</text:span></text:p>
          </table:table-cell>
        </table:table-row>
        <table:table-row table:style-name="TableRow349">
          <table:table-cell table:style-name="TableCell350">
            <text:p text:style-name="P351">09:00-09:45</text:p>
          </table:table-cell>
          <table:table-cell table:style-name="TableCell352" table:number-rows-spanned="3">
            <text:p text:style-name="P353">1. Good Clinical Practice and Regulatory Environment</text:p>
            <text:p text:style-name="P354"><text:s text:c="2"/>國內外臨床試驗法規規範與環境</text:p>
            <text:p text:style-name="P355">2.<text:s/>Collaboration among Sponsor, CRO, and Research Site</text:p>
            <text:p text:style-name="P356"><text:s text:c="2"/>試驗委託者、委託研究機構與試驗機構的合作實務</text:p>
          </table:table-cell>
          <table:table-cell table:style-name="TableCell357" table:number-rows-spanned="7">
            <text:p text:style-name="P358"/>
            <text:p text:style-name="P359">台灣百濟神州</text:p>
            <text:p text:style-name="P360">生物科技</text:p>
            <text:p text:style-name="P361"><text:s/>廖大勳<text:s/>臨床營運經理</text:p>
            <text:p text:style-name="P362"/>
          </table:table-cell>
        </table:table-row>
        <table:table-row table:style-name="TableRow363">
          <table:table-cell table:style-name="TableCell364">
            <text:p text:style-name="P365">10 mins break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09:55-10:40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10:40-10:50</text:p>
          </table:table-cell>
          <table:table-cell table:style-name="TableCell376">
            <text:p text:style-name="P377">Break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0:50-11:35</text:p>
          </table:table-cell>
          <table:table-cell table:style-name="TableCell382" table:number-rows-spanned="3">
            <text:p text:style-name="P383">Case Study &amp; Workshop</text:p>
            <text:p text:style-name="P384">個案研究及實作工作坊</text:p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10 mins break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1:45-12:30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內文">12:30-13:20</text:p>
          </table:table-cell>
          <table:table-cell table:style-name="TableCell399" table:number-columns-spanned="2">
            <text:p text:style-name="P400">Lunch</text:p>
          </table:table-cell>
          <table:covered-table-cell/>
        </table:table-row>
        <table:table-row table:style-name="TableRow401">
          <table:table-cell table:style-name="TableCell402">
            <text:p text:style-name="內文">13:20-14:05</text:p>
          </table:table-cell>
          <table:table-cell table:style-name="TableCell403" table:number-rows-spanned="3">
            <text:list text:style-name="LFO1" text:continue-numbering="true">
              <text:list-item>
                <text:p text:style-name="P404">Career Growth Strategies for Clinical Research Associates: Navigating Opportunities and Challenges</text:p>
              </text:list-item>
            </text:list>
            <text:p text:style-name="P405">CRA的職涯發展、機會與挑戰</text:p>
            <text:list text:style-name="LFO1" text:continue-numbering="true">
              <text:list-item>
                <text:p text:style-name="P406">Understanding Industry Demands: What Companies Look for in CRAs</text:p>
              </text:list-item>
            </text:list>
            <text:p text:style-name="P407">公司對CRA的各領域需求</text:p>
          </table:table-cell>
          <table:table-cell table:style-name="TableCell408" table:number-rows-spanned="7">
            <text:p text:style-name="P409"/>
            <text:p text:style-name="P410"/>
            <text:p text:style-name="P411">台灣優時比</text:p>
            <text:p text:style-name="P412">(UCB)</text:p>
            <text:p text:style-name="P413">劉文婷<text:s/>處長</text:p>
            <text:p text:style-name="P414"/>
          </table:table-cell>
        </table:table-row>
        <table:table-row table:style-name="TableRow415">
          <table:table-cell table:style-name="TableCell416">
            <text:p text:style-name="內文">10 mins<text:s/>break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內文">14:15-15:00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內文">15:00-15:10</text:p>
          </table:table-cell>
          <table:table-cell table:style-name="TableCell425">
            <text:p text:style-name="P426">Break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內文">15:10-15:55</text:p>
          </table:table-cell>
          <table:table-cell table:style-name="TableCell430" table:number-rows-spanned="3">
            <text:p text:style-name="P431">Case Study &amp; Workshop</text:p>
            <text:p text:style-name="P432">個案研究及實作工作坊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內文">10 mins break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內文">16:05-16:50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</table:table>
      <text:p text:style-name="P442"><text:bookmark-end text:name="_Hlk163563644"/></text:p>
      <text:p text:style-name="P443"><text:s text:c="3"/>附註：主辦單位保留變更議程及講師之權利。</text:p>
      <text:p text:style-name="P444"><text:s text:c="9"/></text:p>
      <text:p text:style-name="P445"/>
      <text:p text:style-name="P446"><text:s text:c="2"/></text:p>
      <text:p text:style-name="P447"><text:s text:c="2"/>講師簡介：</text:p>
      <text:p text:style-name="P448"/>
      <text:p text:style-name="P449"><text:s text:c="4"/>黃佳偉：台灣阿斯特捷利康SMM<text:s/>Director，台大毒理研究所碩士，曾任職艾昆緯臨床研究專案經理、</text:p>
      <text:p text:style-name="P450"><text:s text:c="12"/>昆泰股份有限公司臨床研究經理、輝瑞大藥廠CRA，具跨國性臨床試驗主管多年實務經驗，</text:p>
      <text:p text:style-name="P451"><text:s text:c="12"/>指導帶領臨床研究專案執行績效卓著</text:p>
      <text:p text:style-name="P452"/>
      <text:p text:style-name="P453"><text:s text:c="4"/>王騰旭：現任懷特生技新藥國際臨床暨研發處處長，曾任職佳生科技顧問公司醫學科學部經理、嬌</text:p>
      <text:p text:style-name="P454"><text:s text:c="12"/>生公司楊森藥廠醫藥學術部門、新加坡i3 research CRO、國防醫學院，以及台灣東洋、東</text:p>
      <text:p text:style-name="P455"><text:s text:c="12"/>生華等藥廠臨床研究部門。Tim取得台大農化系生物工業化學組碩士及博士學位</text:p>
      <text:p text:style-name="P456"/>
      <text:p text:style-name="P457"><text:s text:c="4"/>廖大勳：BeiGene策略計畫與營運資深經理，曾任諾佛葛(Novotech)生技顧問公司資深專案經理及科</text:p>
      <text:p text:style-name="P458"><text:s text:c="12"/>文斯、嬌生、佳正等著名公司，長庚大學生科碩士，，具業界多年PM及CRA管理經驗，</text:p>
      <text:p text:style-name="P459"><text:s text:c="12"/>累積各期成功案例多件</text:p>
      <text:p text:style-name="P460"/>
      <text:p text:style-name="P461"><text:s text:c="4"/>劉文婷：台灣優時比(UCB)處長，曾任三顧生醫生醫事業群副總經理、嬌生公司生物研究質量和合規部</text:p>
      <text:p text:style-name="P462"><text:s text:c="12"/>經理，百靈佳殷格翰臨床試驗品質管理經理、CDE GCP查核小組長、資深專案經理、GSK臨</text:p>
      <text:p text:style-name="P463">床試驗經理、美商惠氏藥品台灣區臨床試驗經理、MSD臨床試驗品質管控經理，高雄醫學大</text:p>
      <text:p text:style-name="P464">學藥學士</text:p>
      <text:p text:style-name="P465"/>
      <text:p text:style-name="P466"/>
      <text:p text:style-name="P467"><text:s text:c="4"/></text:p>
      <text:p text:style-name="P468"/>
      <text:p text:style-name="P469"/>
      <text:p text:style-name="P470"><text:s text:c="4"/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臨床研究專員</text:span><text:span text:style-name="T496">(Clinical Research Associate, CRA)</text:span><text:span text:style-name="T497">專業實務訓練課程及</text:span><text:span text:style-name="T498">工作坊</text:span></text:p>
      <text:p text:style-name="P499"/>
      <text:p text:style-name="P500"><text:span text:style-name="T501"><text:s text:c="3"/></text:span><text:span text:style-name="T502">課程日期：</text:span><text:span text:style-name="T503">114</text:span><text:span text:style-name="T504">年</text:span><text:span text:style-name="T505">5</text:span><text:span text:style-name="T506">月</text:span><text:span text:style-name="T507">17-18</text:span><text:span text:style-name="T508">日</text:span><text:span text:style-name="T509"><text:s/>(</text:span><text:span text:style-name="T510">六、日</text:span><text:span text:style-name="T511">)</text:span></text:p>
      <text:p text:style-name="P512"><text:span text:style-name="T513"><text:s text:c="3"/></text:span><text:span text:style-name="T514">課程地點：</text:span><text:span text:style-name="T515">集思台大會議中心達文西廳（台北市羅斯福路四段</text:span><text:span text:style-name="T516">85</text:span><text:span text:style-name="T517">號</text:span><text:span text:style-name="T518">B1</text:span><text:span text:style-name="T519">）</text:span></text:p>
      <text:p text:style-name="P520"><text:span text:style-name="T521"><text:s text:c="3"/></text:span><text:span text:style-name="T522">主辦單位：</text:span><text:span text:style-name="T523">財團法人生物技術開發中心、百面科技顧問</text:span></text:p>
      <text:p text:style-name="P524"/>
      <text:p text:style-name="P525">課<text:s/>程<text:s/>報<text:s/>名<text:s/>表<text:s/>回<text:s/>函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服務單位</text:p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>聯絡人</text:p>
          </table:table-cell>
          <table:table-cell table:style-name="TableCell543" table:number-columns-spanned="2">
            <text:p text:style-name="P544"/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聯絡地址</text:p>
          </table:table-cell>
          <table:table-cell table:style-name="TableCell549" table:number-columns-spanned="4">
            <text:p text:style-name="P550">□□□</text:p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>Email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聯絡電話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>傳<text:s/>真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8">
            <text:p text:style-name="P567">參加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參加者姓名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>英文姓名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性別</text:p>
          </table:table-cell>
          <table:table-cell table:style-name="TableCell579">
            <text:p text:style-name="P580">□女<text:s text:c="3"/>□男</text:p>
          </table:table-cell>
        </table:table-row>
        <table:table-row table:style-name="TableRow581">
          <table:table-cell table:style-name="TableCell582" table:number-columns-spanned="2">
            <text:p text:style-name="P583">職稱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<text:s text:c="3"/>電話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E-mail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參加者姓名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英文姓名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性別</text:p>
          </table:table-cell>
          <table:table-cell table:style-name="TableCell605">
            <text:p text:style-name="P606">□女<text:s text:c="3"/>□男</text:p>
          </table:table-cell>
        </table:table-row>
        <table:table-row table:style-name="TableRow607">
          <table:table-cell table:style-name="TableCell608" table:number-columns-spanned="2">
            <text:p text:style-name="P609">職稱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><text:s text:c="3"/>電話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E-mail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報<text:s text:c="2"/>名<text:s text:c="2"/>費</text:p>
          </table:table-cell>
          <table:covered-table-cell/>
          <table:table-cell table:style-name="TableCell623" table:number-columns-spanned="6">
            <text:p text:style-name="P624">◎114/5/5(一)當日前匯款(早鳥優惠價)：NT 8,100 <text:s/>◎114/5/6 (二)後匯款：NT 9,000</text:p>
            <text:p text:style-name="P625">◎若具以下身分請勾選：</text:p>
            <text:p text:style-name="P626"><text:span text:style-name="T627"><text:s text:c="3"/>□</text:span><text:span text:style-name="T628">由</text:span><text:span text:style-name="T629">生技中心</text:span><text:span text:style-name="T630">(DCB)</text:span><text:span text:style-name="T631">付費參訓之員工八折優惠：</text:span><text:span text:style-name="T632">NT7,200(</text:span><text:span text:style-name="T633">發票抬頭為生技中心</text:span><text:span text:style-name="T634">)</text:span></text:p>
            <text:p text:style-name="P635"><text:span text:style-name="T636"><text:s text:c="3"/>□</text:span><text:span text:style-name="T637">已參加過</text:span><text:span text:style-name="T638">CRA</text:span><text:span text:style-name="T639">、</text:span><text:span text:style-name="T640">CRAs</text:span><text:span text:style-name="T641">、</text:span><text:span text:style-name="T642">CPM</text:span><text:span text:style-name="T643">、</text:span><text:span text:style-name="T644">CRP</text:span><text:span text:style-name="T645">本系列課程之舊學員八折優惠：</text:span><text:span text:style-name="T646">NT7,2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8">
            <text:p text:style-name="P649"><text:span text:style-name="T650">費用總計</text:span><text:span text:style-name="T651">: NT $</text:span><text:span text:style-name="T652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付<text:s/>款<text:s/>方<text:s/>式</text:p>
          </table:table-cell>
          <table:covered-table-cell/>
          <table:table-cell table:style-name="TableCell656" table:number-columns-spanned="6">
            <text:p text:style-name="P657"><text:span text:style-name="T658">□</text:span><text:span text:style-name="T659">網銀或匯款</text:span><text:span text:style-name="T660">---</text:span><text:span text:style-name="T661">銀行：</text:span><text:span text:style-name="T662">國泰世華銀行新生分行</text:span><text:span text:style-name="T663">；戶名：「百面科技顧問有限公司」</text:span></text:p>
            <text:p text:style-name="P664"><text:span text:style-name="T665">　帳號：</text:span><text:span text:style-name="T666">044-03-500326-3</text:span><text:span text:style-name="T667">，匯款後請將匯款單</text:span><text:span text:style-name="T668">email</text:span><text:span text:style-name="T669">或傳真百面科技；並請來電確認。</text:span></text:p>
            <text:p text:style-name="P670"><text:span text:style-name="T671">□ATM</text:span><text:span text:style-name="T672">轉帳</text:span><text:span text:style-name="T673">-</text:span><text:span text:style-name="T674">銀行代碼</text:span><text:span text:style-name="T675">:013</text:span><text:span text:style-name="T676">帳號</text:span><text:span text:style-name="T677">:</text:span><text:span text:style-name="T678"><text:s/>044-03-500326-3</text:span><text:span text:style-name="T679">，請務必轉帳完連同報名表傳真至</text:span></text:p>
            <text:p text:style-name="P680">02-2567-0069或email告知；並請來電02-2531-2198與賴專員確認。</text:p>
            <text:p text:style-name="P681">□支票---請開立即期支票--抬頭：「百面科技顧問有限公司」，請先將支票影本傳真本</text:p>
            <text:p text:style-name="P682"><text:s text:c="2"/>公司以確認報名，並於114/5/12 (一)<text:s/>前郵寄至百面科技顧問有限公司，</text:p>
            <text:p text:style-name="P683"><text:s text:c="2"/>地址：10451台北市中山區民生東路一段25號8樓之8，賴專員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統一編號(自用免填)</text:p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3" table:number-rows-spanned="2">
            <text:p text:style-name="P690">□合併開立<text:s text:c="2"/>　<text:s text:c="3"/>□分開開立</text:p>
            <text:p text:style-name="P691">□二聯式發票(自用)</text:p>
            <text:p text:style-name="P692">□三聯式發票(公司報帳)</text:p>
            <text:p text:style-name="P693">□郵寄發票<text:s text:c="4"/>□發票課程日自取</text:p>
            <text:p text:style-name="P694">□其他事項告知：</text:p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收據抬頭</text:span><text:span text:style-name="T699">(</text:span><text:span text:style-name="T700">自用免填</text:span><text:span text:style-name="T701">)</text:span></text:p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</table:table-row>
      </table:table>
      <text:p text:style-name="P705"><text:s/>附註：若報名學員數未滿15人，主辦單位得於課程日期後7日內無息全數退還已繳交款項。</text:p>
      <text:p text:style-name="P706">------------------------------報名表------------------------------</text:p>
      <text:p text:style-name="P707"><text:span text:style-name="T708"><text:s text:c="25"/></text:span><text:span text:style-name="T709">匯款證明黏貼處</text:span><text:span text:style-name="T710">(</text:span><text:span text:style-name="T711">亦可僅加註帳戶末五碼以利確認</text:span><text:span text:style-name="T712">)</text:span></text:p>
      <text:p text:style-name="P713"><text:span text:style-name="T714"><draw:custom-shape svg:x="10.55278in" svg:y="0.19722in" svg:width="0.25in" svg:height="0.67917in" draw:z-index="251658752" draw:id="id0" draw:style-name="a0" draw:name="Rectangle 560" text:anchor-type="paragraph"><svg:title/><svg:desc/><text:p text:style-name="P715"/><text:p text:style-name="P716"/><draw:enhanced-geometry draw:type="non-primitive" svg:viewBox="0 0 21600 21600" draw:enhanced-path="M 0 0 L 21600 0 21600 21600 0 21600 Z N"/></draw:custom-shape></text:span><text:span text:style-name="T717"><draw:frame draw:z-index="251657728" draw:id="id1" draw:style-name="a1" draw:name="Text Box 555" text:anchor-type="paragraph" svg:x="2.5in" svg:y="2.15069in" svg:width="0.16667in" svg:height="0.33889in" style:rel-width="scale" style:rel-height="scale"><draw:text-box><text:p text:style-name="內文">名</text:p></draw:text-box><svg:title/><svg:desc/></draw:frame></text:span><text:span text:style-name="T718"><draw:connector draw:type="line" svg:x1="10.08333in" svg:y1="0.79236in" svg:x2="10.08333in" svg:y2="0.79236in" draw:z-index="251656704" draw:id="id2" draw:style-name="a2" draw:name="Line 33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Gungsuh" style:font-name-asian="標楷體" fo:font-weight="bold" style:font-weight-asian="bold" style:font-weight-complex="bold" fo:color="#008000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055in"/>
      <style:text-properties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3055in"/>
      <style:text-properties style:font-name-asian="標楷體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3055in"/>
      <style:text-properties style:font-name="Arial" style:font-name-complex="Arial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0006in" fo:text-indent="-1.0006in">
        <style:tab-stops/>
      </style:paragraph-properties>
      <style:text-properties style:font-name-asian="標楷體" fo:font-weight="bold" style:font-weight-asian="bold" style:font-weight-complex="bold" style:letter-kerning="false" fo:font-size="18pt" style:font-size-asian="18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right="-0.5in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margin-right="-0.5in" fo:text-indent="1.168in"/>
      <style:text-properties style:font-name="Arial" style:font-name-asian="標楷體" style:font-name-complex="Arial" fo:font-weight="bold" style:font-weight-asian="bold" style:font-weight-complex="bol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text-align="center" fo:margin-right="-0.5in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center"/>
      <style:text-properties style:font-name="Arial" style:font-name-asian="標楷體" style:font-name-complex="Arial" fo:font-weight="bold" style:font-weight-asian="bold" fo:font-size="14pt" style:font-size-asian="14pt" fo:hyphenate="false"/>
    </style: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027in" fo:margin-left="0.6243in" fo:text-indent="-0.624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0pt" style:font-size-asian="10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MS Gothic" style:font-name-asian="MS Gothic" style:font-name-complex="新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字元" style:display-name="標題 字元" style:family="text">
      <style:text-properties style:font-name-asian="標楷體" style:letter-kerning="true" fo:font-size="16pt" style:font-size-asian="16pt" style:font-size-complex="12pt"/>
    </style:style>
    <style:style style:name="純文字字元" style:display-name="純文字 字元" style:family="text">
      <style:text-properties style:font-name="MS Gothic" style:font-name-asian="MS Gothic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784in" fo:margin-left="0.1972in" fo:margin-bottom="0.5513in" fo:margin-right="0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4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4</text:page-number></text:span><text:span text:style-name="T5"><text:s/></text:span><text:span text:style-name="T6">的</text:span><text:span text:style-name="T7"><text:s/></text:span><text:span text:style-name="T8"><text:page-count>5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內容</dc:title>
    <dc:subject/>
    <meta:initial-creator>user</meta:initial-creator>
    <dc:creator>中亞聯大生技研討會</dc:creator>
    <meta:creation-date>2025-04-24T09:55:00Z</meta:creation-date>
    <dc:date>2025-04-24T09:55:00Z</dc:date>
    <meta:print-date>2023-04-25T02:33:00Z</meta:print-date>
    <meta:template xlink:href="Normal" xlink:type="simple"/>
    <meta:editing-cycles>2</meta:editing-cycles>
    <meta:editing-duration>PT3840S</meta:editing-duration>
    <meta:document-statistic meta:page-count="5" meta:paragraph-count="12" meta:word-count="929" meta:character-count="6214" meta:row-count="44" meta:non-whitespace-character-count="5297"/>
  </office:meta>
</office:document-meta>
</file>