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7" style:parent-style-name="Textbody" style:family="paragraph">
      <style:paragraph-properties fo:text-align="end"/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0.7944in" style:use-optimal-column-width="false"/>
    </style:style>
    <style:style style:name="TableColumn11" style:family="table-column">
      <style:table-column-properties style:column-width="3.3333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0868in" style:use-optimal-column-width="false"/>
    </style:style>
    <style:style style:name="Table8" style:family="table">
      <style:table-properties style:width="6.6861in" fo:margin-left="0in" table:align="center"/>
    </style:style>
    <style:style style:name="TableRow14" style:family="table-row">
      <style:table-row-properties style:min-row-height="0.399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7" style:family="table-row">
      <style:table-row-properties style:min-row-height="0.3993in" style:use-optimal-row-height="false"/>
    </style:style>
    <style:style style:name="P2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7" style:family="table-row">
      <style:table-row-properties style:min-row-height="1.417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min-row-height="1.41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1.41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55" style:parent-style-name="Textbody" style:family="paragraph">
      <style:paragraph-properties fo:text-align="justify" fo:margin-left="0.709in" fo:text-indent="-0.70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56" style:parent-style-name="Textbody" style:family="paragraph">
      <style:paragraph-properties fo:text-align="justify" fo:margin-left="0.709in" fo:text-indent="-0.70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生科系碩士班</text:span><text:span text:style-name="T3">「</text:span><text:span text:style-name="T4">獎勵優秀大學生修讀碩博士班課程</text:span><text:span text:style-name="T5">」</text:span><text:span text:style-name="T6">考生個人資料表</text:span></text:p>
      <text:p text:style-name="P7">申請日期：____年____月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學生</text:p>
            <text:p text:style-name="P17">基本</text:p>
            <text:p text:style-name="P18">資料</text:p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Textbody"><text:span text:style-name="T39">1.</text:span><text:span text:style-name="T40">個人簡介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2.曾參與之研究計畫(內容簡述)</text:p>
            <text:p text:style-name="Textbody"><text:span text:style-name="T46">無則免填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Textbody"><text:span text:style-name="T51">3.</text:span><text:span text:style-name="T52">未來規劃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備註：</text:p>
      <text:p text:style-name="P56"><text:span text:style-name="T57">請依本表格式及項目填寫，中英文不拘，字型為標楷體</text:span><text:span text:style-name="T58">12</text:span><text:span text:style-name="T59">級字，單行列高，</text:span><text:span text:style-name="T60">最多以</text:span><text:span text:style-name="T61">2</text:span><text:span text:style-name="T62">頁為限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User</dc:creator>
    <meta:creation-date>2022-03-28T08:42:00Z</meta:creation-date>
    <dc:date>2022-03-28T08:45:00Z</dc:date>
    <meta:template xlink:href="Normal" xlink:type="simple"/>
    <meta:editing-cycles>3</meta:editing-cycles>
    <meta:editing-duration>PT240S</meta:editing-duration>
    <meta:document-statistic meta:page-count="1" meta:paragraph-count="1" meta:word-count="25" meta:character-count="168" meta:row-count="1" meta:non-whitespace-character-count="144"/>
  </office:meta>
</office:document-meta>
</file>